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oszczno 20.09.2007r.</text:p>
      <text:p text:style-name="P1"/>
      <text:p text:style-name="P1"/>
      <text:p text:style-name="P1"/>
      <text:p text:style-name="P1"/>
      <text:p text:style-name="P1"/>
      <text:p text:style-name="P1"/>
      <text:p text:style-name="P4">INFORMACJA O WYNIKU POSTĘPOWANIA</text:p>
      <text:p text:style-name="P3"/>
      <text:p text:style-name="P3"/>
      <text:p text:style-name="P3">W sprawie zamówienia publicznego na dostawę i montaż dźwigu osobowego wraz z adaptacją szybu w budynku socjalno-klubowym – stadion miejski w Choszcznie.</text:p>
      <text:p text:style-name="P3"/>
      <text:p text:style-name="P2">Niniejszym, informujemy że z tytułu braku ofert unieważniono postępowanie o zamówienie publiczne dla tematu j.w.</text:p>
      <text:p text:style-name="P2"/>
      <text:p text:style-name="P2"/>
      <text:p text:style-name="P2"/>
      <text:p text:style-name="P2"><text:tab/><text:tab/><text:tab/><text:tab/><text:tab/><text:tab/><text:tab/>Podpisał:</text:p>
      <text:p text:style-name="P2"><text:tab/><text:tab/><text:tab/><text:tab/><text:tab/><text:tab/><text:tab/>Przewodniczący Komisji Przetargowej</text:p>
      <text:p text:style-name="P2"><text:tab/><text:tab/><text:tab/><text:tab/><text:tab/><text:tab/><text:tab/>Eugeniusz Ziemczonek</text:p>
      <text:p text:style-name="P2"><text:tab/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25T08:59:11</meta:creation-date>
    <dc:date>2007-09-25T09:14:04</dc:date>
    <dc:language>pl-PL</dc:language>
    <meta:editing-cycles>3</meta:editing-cycles>
    <meta:editing-duration>PT14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9" meta:character-count="405"/>
  </office:meta>
</office:document-meta>
</file>