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b80a" officeooo:paragraph-rsid="0007b80a"/>
    </style:style>
    <style:style style:name="P2" style:family="paragraph" style:parent-style-name="Standard" style:list-style-name="L1">
      <style:text-properties officeooo:rsid="0007b80a" officeooo:paragraph-rsid="0007b80a"/>
    </style:style>
    <style:style style:name="P3" style:family="paragraph" style:parent-style-name="Standard">
      <style:paragraph-properties fo:text-align="center" style:justify-single-word="false"/>
      <style:text-properties officeooo:rsid="0007b80a" officeooo:paragraph-rsid="0007b80a"/>
    </style:style>
    <style:style style:name="P4" style:family="paragraph" style:parent-style-name="Standard">
      <style:text-properties fo:font-size="10.5pt" officeooo:rsid="0007b80a" officeooo:paragraph-rsid="0007b80a" style:font-size-asian="10.5pt" style:font-size-complex="10.5pt"/>
    </style:style>
    <style:style style:name="P5" style:family="paragraph" style:parent-style-name="Standard">
      <style:text-properties fo:font-weight="bold" officeooo:rsid="0007b80a" officeooo:paragraph-rsid="0007b80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officeooo:rsid="0007b80a" officeooo:paragraph-rsid="0007b80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0931b7" officeooo:paragraph-rsid="000931b7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officeooo:rsid="00085a6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931b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Choszczno, dnia …..............................</text:p>
      <text:p text:style-name="P1"/>
      <text:p text:style-name="P1"/>
      <text:p text:style-name="P1">…...........................................</text:p>
      <text:p text:style-name="P4">imię i nazwisko</text:p>
      <text:p text:style-name="P4"/>
      <text:p text:style-name="P1">…..........................................</text:p>
      <text:p text:style-name="P1">…..........................................</text:p>
      <text:p text:style-name="P4">adres</text:p>
      <text:p text:style-name="P1"/>
      <text:p text:style-name="P5"><text:tab/><text:tab/><text:tab/><text:tab/><text:tab/><text:tab/><text:tab/><text:tab/>Burmistrz Choszczna</text:p>
      <text:p text:style-name="P1"/>
      <text:p text:style-name="P1"/>
      <text:p text:style-name="P1"/>
      <text:p text:style-name="P3">WNIOSEK</text:p>
      <text:p text:style-name="P1"/>
      <text:p text:style-name="P6">o uchylenie czynności materialno- technicznej w przedmiocie anulowania </text:p>
      <text:p text:style-name="P6">zameldowania/ wymeldowania</text:p>
      <text:p text:style-name="P1"/>
      <text:p text:style-name="P1"/>
      <text:p text:style-name="P1"><text:tab/>Zwracam się z prośbą o uchylenie czynności materialno- technicznej w przedmiocie anulowania zameldowania/ wymeldowania* z pobytu stałego/ czasowego*</text:p>
      <text:p text:style-name="P1"/>
      <text:p text:style-name="P1">..............................................................................................................................................</text:p>
      <text:p text:style-name="P3"><text:span text:style-name="T1">(podać imię i nazwisko osoby)</text:span></text:p>
      <text:p text:style-name="P3"><text:span text:style-name="T1"/></text:p>
      <text:p text:style-name="P1">w lokalu <text:span text:style-name="T3">przy ul.</text:span>…...............................................................................................................</text:p>
      <text:p text:style-name="P1">stanowiącym własność.........................................................................................................</text:p>
      <text:p text:style-name="P1">zarządzanym przez …...........................................................................................................</text:p>
      <text:p text:style-name="P1">którego jestem najemcą/ właścicielem*</text:p>
      <text:p text:style-name="P1">Wyżej wymieniona osoba:</text:p>
      <text:p text:style-name="P1">nie dokonała/ dokonała* w dniu …............... zameldowania/ wymeldowania* z lokalu …..................................................................................................................................</text:p>
      <text:p text:style-name="P1">ale w tym lokalu nie/ zamieszkała*, nie ma zamiaru zamieszkać.</text:p>
      <text:p text:style-name="P1"/>
      <text:p text:style-name="P7">UZASADNIENIE:</text:p>
      <text:p text:style-name="P7"/>
      <text:list xml:id="list6003651164976826858" text:style-name="L1">
        <text:list-item>
          <text:p text:style-name="P2"><text:span text:style-name="T3">n</text:span>ie jest najemcą/ właścicielem lokalu </text:p>
        </text:list-item>
        <text:list-item>
          <text:p text:style-name="P2">wprowadziła w błąd osobę przyjmującą zgłoszenie meldunkowe</text:p>
        </text:list-item>
        <text:list-item>
          <text:p text:style-name="P2">nowego miejsca pobytu nie można ustalić</text:p>
        </text:list-item>
        <text:list-item>
          <text:p text:style-name="P2">aktualnie przebywa w …....................................................................</text:p>
        </text:list-item>
      </text:list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</text:p>
      <text:p text:style-name="P1"><text:tab/><text:tab/><text:tab/><text:tab/><text:tab/><text:tab/><text:tab/><text:tab/><text:tab/><text:span text:style-name="T1">podpis wnioskodawcy</text:span></text:p>
      <text:p text:style-name="P1"><text:span text:style-name="T2">Załączniki:</text:span></text:p>
      <text:p text:style-name="P4">1. aktualna umowa najmu, przydział lokalu, akt notarialny</text:p>
      <text:p text:style-name="P4">2. pełnomocnictwo do reprezentowania strony postępowania w przypadku niemożności uczestnictwa strony <text:line-break/> <text:s text:c="3"/>w postępowaniu administracyjnym ( opłata za pełnomocnictwo 17 zł)</text:p>
      <text:p text:style-name="P4">3. dowód uiszczenia opłaty skarbowej za wydanie decyzji administracyjnej w kwocie <text:span text:style-name="T3">10 zł</text:span></text:p>
      <text:p text:style-name="P4"/>
      <text:p text:style-name="P4"><text:span text:style-name="T4">*</text:span>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0:22:14.973000000</meta:creation-date>
    <dc:date>2015-03-03T10:45:32.125000000</dc:date>
    <meta:editing-duration>PT8M5S</meta:editing-duration>
    <meta:editing-cycles>2</meta:editing-cycles>
    <meta:generator>LibreOffice/4.3.4.1$Windows_x86 LibreOffice_project/bc356b2f991740509f321d70e4512a6a54c5f243</meta:generator>
    <meta:print-date>2015-03-03T10:44:58.577000000</meta:print-date>
    <meta:document-statistic meta:table-count="0" meta:image-count="0" meta:object-count="0" meta:page-count="1" meta:paragraph-count="32" meta:word-count="159" meta:character-count="2038" meta:non-whitespace-character-count="1873"/>
  </office:meta>
</office:document-meta>
</file>