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PSMT" svg:font-family="'Times New Roman PSMT', 'Times New Roman PSMT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00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Header" style:master-page-name="">
      <style:paragraph-properties fo:margin-left="0cm" fo:margin-right="0.199cm" fo:line-height="100%" fo:text-indent="0cm" style:auto-text-indent="false" style:page-number="auto" fo:padding="0cm" fo:border-left="none" fo:border-right="none" fo:border-top="none" fo:border-bottom="0.018cm solid #000000" style:shadow="none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1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font-weight="bold" style:font-size-asian="12pt" style:font-weight-asian="bold"/>
    </style:style>
    <style:style style:name="T3" style:family="text">
      <style:text-properties style:font-name="Times New Roman1" fo:font-size="13pt" fo:font-weight="bold" style:font-size-asian="13pt" style:font-weight-asian="bold" style:font-size-complex="13pt"/>
    </style:style>
    <style:style style:name="T4" style:family="text">
      <style:text-properties style:font-name="TimesNewRoman,Bold" fo:font-size="12pt" fo:font-weight="bold" style:font-size-asian="12pt" style:font-weight-asian="bold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/text:p>
      <text:p text:style-name="P10"><text:tab/><text:tab/><text:tab/><text:tab/><text:tab/><text:tab/>Załącznik Nr 3 do Programu Realizacji Świadczeń </text:p>
      <text:p text:style-name="P10"><text:tab/><text:tab/><text:tab/><text:tab/><text:tab/><text:tab/>Wzajemnych</text:p>
      <text:p text:style-name="P6"/>
      <text:p text:style-name="Standard"><text:span text:style-name="T2"><text:s text:c="40"/></text:span><text:span text:style-name="T3"><text:s text:c="5"/></text:span></text:p>
      <text:p text:style-name="P12"><text:span text:style-name="T3"><text:s/>FORMULARZ ZGŁOSZENIOWY</text:span></text:p>
      <text:p text:style-name="P7"/>
      <text:p text:style-name="P7"/>
      <text:p text:style-name="P2"><text:span text:style-name="T2">Prosz</text:span><text:span text:style-name="T4">ę </text:span><text:span text:style-name="T2">o mo</text:span><text:span text:style-name="T4">ż</text:span><text:span text:style-name="T2">liwo</text:span><text:span text:style-name="T4">ść </text:span><text:span text:style-name="T2">przyst</text:span><text:span text:style-name="T4">ą</text:span><text:span text:style-name="T2">pienia do Programu Realizacji </text:span><text:span text:style-name="T4">Ś</text:span><text:span text:style-name="T2">wiadcze</text:span><text:span text:style-name="T4">ń </text:span><text:span text:style-name="T2">Wzajemnych w my</text:span><text:span text:style-name="T4">ś</text:span><text:span text:style-name="T2">l art..453 k.c. i 659 § 2 k.c.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Adres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PESEL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Seria i numer dowodu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NIP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Telefon</text:p>
          </table:table-cell>
          <table:table-cell table:style-name="Tabela1.B2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8"><text:s text:c="77"/>.................................................................................</text:p>
      <text:p text:style-name="P1"><text:span text:style-name="T1"><text:s text:c="86"/>Miejscowo</text:span><text:span text:style-name="T5">ść</text:span><text:span text:style-name="T1">, data i czytelny podpis</text:span></text:p>
      <text:p text:style-name="P8"/>
      <text:p text:style-name="P8"/>
      <text:p text:style-name="P1"><text:span text:style-name="T1">Ja ni</text:span><text:span text:style-name="T5">ż</text:span><text:span text:style-name="T1">ej podpisany/a o</text:span><text:span text:style-name="T5">ś</text:span><text:span text:style-name="T1">wiadczam, </text:span><text:span text:style-name="T5">ż</text:span><text:span text:style-name="T1">e na podstawie art. 23 ust.1 pkt. 1 ustawy z dnia 29 sierpnia</text:span></text:p>
      <text:p text:style-name="P1"><text:span text:style-name="T1">1997 r. o ochronie danych osobowych, wyra</text:span><text:span text:style-name="T5">ż</text:span><text:span text:style-name="T1">am zgod</text:span><text:span text:style-name="T5">ę </text:span><text:span text:style-name="T1">na przetwarzanie moich danych osobowych</text:span></text:p>
      <text:p text:style-name="P1"><text:span text:style-name="T1">w trybie obowi</text:span><text:span text:style-name="T5">ą</text:span><text:span text:style-name="T1">zuj</text:span><text:span text:style-name="T5">ą</text:span><text:span text:style-name="T1">cego prawa, w zwi</text:span><text:span text:style-name="T5">ą</text:span><text:span text:style-name="T1">zku ze zło</text:span><text:span text:style-name="T5">ż</text:span><text:span text:style-name="T1">onym wnioskiem o przyst</text:span><text:span text:style-name="T5">ą</text:span><text:span text:style-name="T1">pieniu do Programu</text:span></text:p>
      <text:p text:style-name="P1"><text:span text:style-name="T1">Realizacji </text:span><text:span text:style-name="T5">Ś</text:span><text:span text:style-name="T1">wiadcze</text:span><text:span text:style-name="T5">ń </text:span><text:span text:style-name="T1">Wzajemnych.</text:span></text:p>
      <text:p text:style-name="P1"><text:span text:style-name="T1">Jednocze</text:span><text:span text:style-name="T5">ś</text:span><text:span text:style-name="T1">nie informuj</text:span><text:span text:style-name="T5">ę</text:span><text:span text:style-name="T1">, </text:span><text:span text:style-name="T5">ż</text:span><text:span text:style-name="T1">e zostałem poinformowany/a o prawie wgl</text:span><text:span text:style-name="T5">ą</text:span><text:span text:style-name="T1">du do moich danych</text:span></text:p>
      <text:p text:style-name="P8">osobowych, ich poprawiania i ochronie zgodnie z zapisami ustawy z dnia 29 sierpnia 1997 r.</text:p>
      <text:p text:style-name="P8">o ochronie danych osobowych (Dz. U. Nr 133, poz. 883)</text:p>
      <text:p text:style-name="P8"/>
      <text:p text:style-name="P8"/>
      <text:p text:style-name="P8"><text:s text:c="79"/>.................................................................................</text:p>
      <text:p text:style-name="P1"><text:span text:style-name="T1"><text:s text:c="91"/>Miejscowo</text:span><text:span text:style-name="T5">ść</text:span><text:span text:style-name="T1">, data i czytelny podpis</text:span></text:p>
      <text:p text:style-name="P8"/>
      <text:p text:style-name="P8"/>
      <text:p text:style-name="P9"/>
      <text:p text:style-name="P2"><text:span text:style-name="T1">O</text:span><text:span text:style-name="T5">ś</text:span><text:span text:style-name="T1">wiadczam, </text:span><text:span text:style-name="T5">ż</text:span><text:span text:style-name="T1">e jestem zdolny/a do podj</text:span><text:span text:style-name="T5">ę</text:span><text:span text:style-name="T1">cia prac polegaj</text:span><text:span text:style-name="T5">ą</text:span><text:span text:style-name="T1">cych na .............................................. …........................................................................... wykonywanych w ramach </text:span><text:span text:style-name="T5">ś</text:span><text:span text:style-name="T1">wiadcze</text:span><text:span text:style-name="T5">ń </text:span><text:span text:style-name="T1">wzajemnych i jestem / nie jestem osob</text:span><text:span text:style-name="T5">ą </text:span><text:span text:style-name="T1">b</text:span><text:span text:style-name="T5">ę</text:span><text:span text:style-name="T1">d</text:span><text:span text:style-name="T5">ą</text:span><text:span text:style-name="T1">c</text:span><text:span text:style-name="T5">ą </text:span><text:span text:style-name="T1">aktualnie zatrudnion</text:span><text:span text:style-name="T5">ą</text:span><text:span text:style-name="T1">.</text:span></text:p>
      <text:p text:style-name="P9"/>
      <text:p text:style-name="P9"/>
      <text:p text:style-name="P9"><text:s text:c="79"/>................................................................................</text:p>
      <text:p text:style-name="P2"><text:span text:style-name="T1"><text:s text:c="89"/>Miejscowo</text:span><text:span text:style-name="T5">ść</text:span><text:span text:style-name="T1">, data i 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1" svg:font-family="'Times New Roman'" style:font-family-generic="roman"/>
    <style:font-face style:name="Times New Roman PSMT" svg:font-family="'Times New Roman PSMT', 'Times New Roman PSMT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left="0cm" fo:margin-right="0.499cm" fo:margin-top="0.423cm" fo:margin-bottom="0.212cm" fo:text-indent="0cm" style:auto-text-indent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 PSMT" fo:font-size="12pt" fo:language="en" fo:country="US" style:font-name-asian="Times New Roman PSMT" style:font-size-asian="12pt" style:language-asian="en" style:country-asian="US" style:font-name-complex="Times New Roman PSMT" style:font-size-complex="12pt" style:language-complex="en" style:country-complex="US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.199cm" fo:line-height="100%" fo:text-indent="0cm" style:auto-text-indent="false" style:page-number="auto" fo:padding="0cm" fo:border-left="none" fo:border-right="none" fo:border-top="none" fo:border-bottom="0.018cm solid #000000" style:shadow="none"/>
    </style:style>
    <style:style style:name="MT1" style:family="text"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shadow="none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ziennik Urzędowy Województwa Zachodniopomorskiego <text:s/>- 11 - <text:tab/><text:tab/><text:tab/><text:tab/><text:tab/><text:tab/>Poz. 1397</text:span></text:p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0M56S</meta:editing-duration>
    <meta:editing-cycles>5</meta:editing-cycles>
    <meta:generator>OpenOfficePL_Professional/2009$Win32 OpenOffice.org_project/300m9$Build-9358</meta:generator>
    <dc:date>2015-04-22T10:24:18.98</dc:date>
    <meta:printed-by>CHZNK</meta:printed-by>
    <meta:print-date>2015-04-22T10:17:37.77</meta:print-date>
    <meta:document-statistic meta:table-count="1" meta:image-count="0" meta:object-count="0" meta:page-count="1" meta:paragraph-count="27" meta:word-count="174" meta:character-count="2099"/>
    <dc:creator>CHZNK</dc:creator>
    <meta:user-defined meta:name="Info 1"/>
    <meta:user-defined meta:name="Info 2"/>
    <meta:user-defined meta:name="Info 3"/>
    <meta:user-defined meta:name="Info 4"/>
  </office:meta>
</office:document-meta>
</file>