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3c38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03c38a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officeooo:paragraph-rsid="0003c38a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weight="normal" officeooo:paragraph-rsid="0003c38a" style:font-weight-asian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2pt" fo:font-weight="normal" officeooo:paragraph-rsid="0003c38a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fo:font-weight="normal" officeooo:paragraph-rsid="0003c38a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weight="normal" officeooo:paragraph-rsid="0003c38a" style:font-size-asian="10.5pt" style:font-weight-asian="normal" style:font-size-complex="12pt" style:font-weight-complex="normal"/>
    </style:style>
    <style:style style:name="T1" style:family="text">
      <style:text-properties officeooo:rsid="0003c38a"/>
    </style:style>
    <style:style style:name="T2" style:family="text">
      <style:text-properties fo:color="#000000" fo:font-size="12pt" fo:font-style="normal" style:text-underline-style="none" officeooo:rsid="0015b3cc" fo:background-color="transparent" style:font-size-asian="12pt" style:font-style-asian="normal" style:font-size-complex="12pt" style:font-style-complex="normal"/>
    </style:style>
    <style:style style:name="T3" style:family="text">
      <style:text-properties fo:color="#000000" fo:font-style="normal" style:text-underline-style="none" officeooo:rsid="0015b3cc" fo:background-color="transparent" style:font-size-asian="12pt" style:font-style-asian="normal" style:font-style-complex="normal"/>
    </style:style>
    <style:style style:name="T4" style:family="text">
      <style:text-properties fo:color="#000000" fo:font-style="normal" style:text-underline-style="none" officeooo:rsid="0010c2c2" fo:background-color="transparent" style:font-size-asian="12pt" style:font-style-asian="normal" style:font-style-complex="normal"/>
    </style:style>
    <style:style style:name="T5" style:family="text">
      <style:text-properties fo:color="#000000" fo:font-style="normal" style:text-underline-style="none" officeooo:rsid="00119ea5" fo:background-color="transparent" style:font-size-asian="12pt" style:font-style-asian="normal" style:font-style-complex="normal"/>
    </style:style>
    <style:style style:name="T6" style:family="text">
      <style:text-properties fo:color="#000000" fo:font-style="normal" style:text-underline-style="none" officeooo:rsid="00154498" fo:background-color="transparent" style:font-size-asian="12pt" style:font-style-asian="normal" style:font-style-complex="normal"/>
    </style:style>
    <style:style style:name="T7" style:family="text">
      <style:text-properties fo:color="#000000" fo:font-style="normal" style:text-underline-style="none" officeooo:rsid="0003c38a" fo:background-color="transparent" style:font-size-asian="12pt" style:font-style-asian="normal" style:font-style-complex="normal"/>
    </style:style>
    <style:style style:name="T8" style:family="text">
      <style:text-properties fo:color="#000000" style:text-position="super 58%" fo:font-style="normal" style:text-underline-style="none" officeooo:rsid="0003c38a" fo:background-color="transparent" style:font-size-asian="12pt" style:font-style-asian="normal" style:font-style-complex="normal"/>
    </style:style>
    <style:style style:name="T9" style:family="text">
      <style:text-properties fo:color="#000000" style:text-position="0% 100%" fo:font-style="normal" style:text-underline-style="none" officeooo:rsid="0003c38a" fo:background-color="transparent" style:font-size-asian="12pt" style:font-style-asian="normal" style:font-style-complex="normal"/>
    </style:style>
    <style:style style:name="T10" style:family="text">
      <style:text-properties fo:color="#000000" style:text-position="0% 100%" fo:font-style="normal" style:text-underline-style="none" fo:font-weight="bold" officeooo:rsid="0003c38a" fo:background-color="transparent" style:font-size-asian="12pt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ŚWIADCZENIE</text:span></text:p>
      <text:p text:style-name="P2"><text:span text:style-name="T1"/></text:p>
      <text:p text:style-name="P3"><text:span text:style-name="T1">Przystępując do udziału w zapytaniu ofertowym, którego przedmiotem jest:</text:span></text:p>
      <text:p text:style-name="P5"><text:span text:style-name="Internet_20_link"><text:span text:style-name="T3">„W</text:span></text:span><text:span text:style-name="Internet_20_link"><text:span text:style-name="T4">ykonani</text:span></text:span><text:span text:style-name="Internet_20_link"><text:span text:style-name="T3">e</text:span></text:span><text:span text:style-name="Internet_20_link"><text:span text:style-name="T4"> usługi w zakresie konserwacji obejmującej przegląd, remont, napełnienie, legalizację gaśnic, próbę ciśnieniową hydrantów </text:span></text:span><text:span text:style-name="Internet_20_link"><text:span text:style-name="T5">i </text:span></text:span><text:span text:style-name="Internet_20_link"><text:span text:style-name="T4">węży oraz </text:span></text:span><text:span text:style-name="Internet_20_link"><text:span text:style-name="T5">założenie i </text:span></text:span><text:span text:style-name="Internet_20_link"><text:span text:style-name="T6">zaktualizowanie</text:span></text:span><text:span text:style-name="Internet_20_link"><text:span text:style-name="T5"> instrukcji przeciwpożarowych </text:span></text:span><text:span text:style-name="Internet_20_link"><text:span text:style-name="T4">w budynkach stanowiących własność Gminy Choszczno, a oddanych we władanie poszczególnym jednostkom organizacyjnym.”</text:span></text:span></text:p>
      <text:p text:style-name="P5"><text:span text:style-name="Internet_20_link"><text:span text:style-name="T4"/></text:span></text:p>
      <text:p text:style-name="P5"><text:span text:style-name="Internet_20_link"><text:span text:style-name="T7">Ja (imię i nazwisko)</text:span></text:span></text:p>
      <text:p text:style-name="P5"><text:span text:style-name="Internet_20_link"><text:span text:style-name="T7"/></text:span></text:p>
      <text:p text:style-name="P5"><text:span text:style-name="Internet_20_link"><text:span text:style-name="T7">….......................................................................................................... działając w imieniu i na rzecz</text:span></text:span></text:p>
      <text:p text:style-name="P5"><text:span text:style-name="Internet_20_link"><text:span text:style-name="T7"/></text:span></text:p>
      <text:p text:style-name="P5"><text:span text:style-name="Internet_20_link"><text:span text:style-name="T7">…...........................................................................................................................................................</text:span></text:span></text:p>
      <text:p text:style-name="P5"><text:span text:style-name="Internet_20_link"><text:span text:style-name="T7"/></text:span></text:p>
      <text:p text:style-name="P6"><text:span text:style-name="Internet_20_link"><text:span text:style-name="T7">................................................................................................................................................................(nazwa firmy i adres/siedziba)</text:span></text:span></text:p>
      <text:p text:style-name="P6"><text:span text:style-name="Internet_20_link"><text:span text:style-name="T7"/></text:span></text:p>
      <text:p text:style-name="P6"><text:span text:style-name="Internet_20_link"><text:span text:style-name="T7"/></text:span></text:p>
      <text:p text:style-name="P5"><text:span text:style-name="Internet_20_link"><text:span text:style-name="T7">jako upoważniony na piśmie</text:span></text:span><text:span text:style-name="Internet_20_link"><text:span text:style-name="T8">*</text:span></text:span><text:span text:style-name="Internet_20_link"><text:span text:style-name="T9">, wpisany w rejestrze</text:span></text:span><text:span text:style-name="Internet_20_link"><text:span text:style-name="T8">*</text:span></text:span><text:span text:style-name="Internet_20_link"><text:span text:style-name="T9"> w imieniu reprezentowanej przeze mnie firmy oświadczam, że jako Wykonawca spełniam warunki określone w ust. 3 pkt. 1 zapytania ofertowego tj. </text:span></text:span><text:span text:style-name="Internet_20_link"><text:span text:style-name="T10">posiadam niezbędną wiedzę i doświadczenie oraz dysponuję potencjałem technicznym<text:line-break/>i osobami w zakresie wymaganym zapytaniu ofertowym.</text:span></text:span></text:p>
      <text:p text:style-name="P5"><text:span text:style-name="Internet_20_link"><text:span text:style-name="T7"/></text:span></text:p>
      <text:p text:style-name="P5"><text:span text:style-name="Internet_20_link"><text:span text:style-name="T7"/></text:span></text:p>
      <text:p text:style-name="P5"><text:span text:style-name="Internet_20_link"><text:span text:style-name="T7"/></text:span></text:p>
      <text:p text:style-name="P5"><text:span text:style-name="Internet_20_link"><text:span text:style-name="T7"/></text:span></text:p>
      <text:p text:style-name="P4"><text:span text:style-name="Internet_20_link"><text:span text:style-name="T2">…....................................................... <text:s text:c="37"/>…….......................................................</text:span></text:span></text:p>
      <text:p text:style-name="P7"><text:span text:style-name="Internet_20_link"><text:span text:style-name="T3"><text:s text:c="12"/>miejscowość, data <text:s text:c="57"/>podpis osoby/</text:span></text:span><text:span text:style-name="Internet_20_link"><text:span text:style-name="T7">osób</text:span></text:span><text:span text:style-name="Internet_20_link"><text:span text:style-name="T3"> upoważnionej/</text:span></text:span><text:span text:style-name="Internet_20_link"><text:span text:style-name="T7">ych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3:22:34.93</meta:creation-date>
    <dc:date>2016-07-13T13:31:28.90</dc:date>
    <meta:editing-duration>P0D</meta:editing-duration>
    <meta:editing-cycles>1</meta:editing-cycles>
    <meta:document-statistic meta:table-count="0" meta:image-count="0" meta:object-count="0" meta:page-count="1" meta:paragraph-count="10" meta:word-count="112" meta:character-count="1500" meta:non-whitespace-character-count="1292"/>
    <meta:generator>LibreOffice/4.0.2.2$Windows_x86 LibreOffice_project/4c82dcdd6efcd48b1d8bba66bfe1989deee49c3</meta:generator>
  </office:meta>
</office:document-meta>
</file>