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19ea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c2c2" officeooo:paragraph-rsid="0010c2c2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0119ea5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paragraph-rsid="0012268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0c2c2" officeooo:paragraph-rsid="0010c2c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10c3ce" officeooo:paragraph-rsid="0010c3c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10c3ce" officeooo:paragraph-rsid="00119ea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119ea5" officeooo:paragraph-rsid="00119ea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138a99" officeooo:paragraph-rsid="0012268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138a99" officeooo:paragraph-rsid="00138a9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154498" officeooo:paragraph-rsid="001818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1629fd" officeooo:paragraph-rsid="001629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181884" officeooo:paragraph-rsid="00181884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officeooo:paragraph-rsid="00119ea5" style:font-size-asian="12pt" style:font-size-complex="12pt"/>
    </style:style>
    <style:style style:name="P15" style:family="paragraph" style:parent-style-name="Standard">
      <style:text-properties fo:font-size="12pt" officeooo:paragraph-rsid="0012268b" style:font-size-asian="12pt" style:font-size-complex="12pt"/>
    </style:style>
    <style:style style:name="P16" style:family="paragraph" style:parent-style-name="Standard">
      <style:text-properties fo:font-size="12pt" officeooo:rsid="0012268b" officeooo:paragraph-rsid="0012268b" style:font-size-asian="12pt" style:font-size-complex="12pt"/>
    </style:style>
    <style:style style:name="P17" style:family="paragraph" style:parent-style-name="Standard">
      <style:text-properties fo:font-size="12pt" officeooo:paragraph-rsid="001819f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officeooo:rsid="0010c3ce" officeooo:paragraph-rsid="0010c3c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officeooo:rsid="00138a99" officeooo:paragraph-rsid="00138a9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officeooo:rsid="00181884" officeooo:paragraph-rsid="0018188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font-style="italic" fo:font-weight="bold" officeooo:paragraph-rsid="001819fc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font-style="normal" fo:font-weight="normal" officeooo:rsid="00181884" officeooo:paragraph-rsid="0018188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font-size="12pt" fo:font-style="normal" fo:font-weight="normal" officeooo:rsid="001819fc" officeooo:paragraph-rsid="001819fc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font-size="12pt" fo:font-style="normal" fo:font-weight="normal" officeooo:rsid="001819fc" officeooo:paragraph-rsid="001819fc" style:font-size-asian="12pt" style:font-style-asian="normal" style:font-weight-asian="normal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2pt" fo:font-style="normal" fo:font-weight="bold" officeooo:rsid="00181884" officeooo:paragraph-rsid="00181884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style="normal" fo:font-weight="bold" officeooo:rsid="001819fc" officeooo:paragraph-rsid="001819fc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text-properties fo:font-size="12pt" fo:font-style="normal" fo:font-weight="bold" officeooo:rsid="001819fc" officeooo:paragraph-rsid="001819fc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text-properties officeooo:paragraph-rsid="00119ea5"/>
    </style:style>
    <style:style style:name="P29" style:family="paragraph" style:parent-style-name="Standard">
      <style:text-properties officeooo:paragraph-rsid="0012268b"/>
    </style:style>
    <style:style style:name="P30" style:family="paragraph" style:parent-style-name="Standard">
      <style:paragraph-properties fo:text-align="center" style:justify-single-word="false"/>
      <style:text-properties officeooo:rsid="0010c2c2" officeooo:paragraph-rsid="0010c2c2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635cm"/>
          <style:tab-stop style:position="1.588cm"/>
        </style:tab-stops>
      </style:paragraph-properties>
      <style:text-properties fo:font-size="11pt" fo:font-weight="bold" officeooo:paragraph-rsid="001819fc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635cm"/>
          <style:tab-stop style:position="1.588cm"/>
        </style:tab-stops>
      </style:paragraph-properties>
      <style:text-properties fo:font-size="11pt" fo:font-weight="bold" officeooo:rsid="001819fc" officeooo:paragraph-rsid="001819fc" style:font-size-asian="11pt" style:font-weight-asian="bold" style:font-size-complex="11pt" style:font-weight-complex="bold"/>
    </style:style>
    <style:style style:name="P33" style:family="paragraph" style:parent-style-name="Standard">
      <style:text-properties officeooo:paragraph-rsid="001819fc"/>
    </style:style>
    <style:style style:name="P34" style:family="paragraph" style:parent-style-name="Standard">
      <style:paragraph-properties fo:margin-top="0.212cm" fo:margin-bottom="0cm" style:contextual-spacing="false">
        <style:tab-stops>
          <style:tab-stop style:position="0.635cm"/>
          <style:tab-stop style:position="1.588cm"/>
        </style:tab-stops>
      </style:paragraph-properties>
      <style:text-properties fo:font-size="12pt" officeooo:paragraph-rsid="001819fc" style:font-size-asian="12pt" style:font-size-complex="12pt"/>
    </style:style>
    <style:style style:name="P35" style:family="paragraph" style:parent-style-name="Standard">
      <style:paragraph-properties fo:margin-left="2.536cm" fo:margin-right="0cm" fo:text-indent="-0.63cm" style:auto-text-indent="false">
        <style:tab-stops>
          <style:tab-stop style:position="0.635cm"/>
          <style:tab-stop style:position="1.588cm"/>
        </style:tab-stops>
      </style:paragraph-properties>
      <style:text-properties fo:font-size="11pt" fo:font-weight="bold" officeooo:paragraph-rsid="001819fc" style:font-size-asian="11pt" style:font-weight-asian="bold" style:font-size-complex="11pt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12pt" fo:font-weight="normal" officeooo:paragraph-rsid="00154498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font-size="12pt" fo:font-weight="normal" officeooo:rsid="00154498" officeooo:paragraph-rsid="00154498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font-size="12pt" fo:font-weight="normal" officeooo:rsid="001629fd" officeooo:paragraph-rsid="001629fd" style:font-size-asian="12pt" style:font-weight-asian="normal" style:font-size-complex="12pt" style:font-weight-complex="normal"/>
    </style:style>
    <style:style style:name="P39" style:family="paragraph" style:parent-style-name="Standard" style:list-style-name="L2">
      <style:paragraph-properties fo:text-align="justify" style:justify-single-word="false"/>
      <style:text-properties fo:font-size="12pt" fo:font-weight="normal" officeooo:rsid="00181884" officeooo:paragraph-rsid="00181884" style:font-size-asian="12pt" style:font-weight-asian="normal" style:font-size-complex="12pt" style:font-weight-complex="normal"/>
    </style:style>
    <style:style style:name="P40" style:family="paragraph" style:parent-style-name="Standard" style:list-style-name="L4">
      <style:paragraph-properties fo:text-align="justify" style:justify-single-word="false"/>
      <style:text-properties fo:font-size="12pt" fo:font-style="normal" fo:font-weight="normal" officeooo:rsid="00181884" officeooo:paragraph-rsid="00181884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0c2c2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0c2c2" style:font-size-asian="12pt" style:font-size-complex="12pt"/>
    </style:style>
    <style:style style:name="T4" style:family="text">
      <style:text-properties fo:font-size="12pt" officeooo:rsid="00119ea5" style:font-size-asian="12pt" style:font-size-complex="12pt"/>
    </style:style>
    <style:style style:name="T5" style:family="text">
      <style:text-properties fo:font-size="12pt" officeooo:rsid="0012268b" style:font-size-asian="12pt" style:font-size-complex="12pt"/>
    </style:style>
    <style:style style:name="T6" style:family="text">
      <style:text-properties fo:font-size="12pt" officeooo:rsid="00154498" style:font-size-asian="12pt" style:font-size-complex="12pt"/>
    </style:style>
    <style:style style:name="T7" style:family="text">
      <style:text-properties fo:font-size="12pt" officeooo:rsid="001819fc" style:font-size-asian="12pt" style:font-size-complex="12pt"/>
    </style:style>
    <style:style style:name="T8" style:family="text">
      <style:text-properties fo:font-size="12pt" officeooo:rsid="001dd005" style:font-size-asian="12pt" style:font-size-complex="12pt"/>
    </style:style>
    <style:style style:name="T9" style:family="text">
      <style:text-properties fo:font-size="12pt" fo:font-style="normal" fo:font-weight="normal" officeooo:rsid="001819fc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officeooo:rsid="00119ea5"/>
    </style:style>
    <style:style style:name="T11" style:family="text">
      <style:text-properties officeooo:rsid="0012268b"/>
    </style:style>
    <style:style style:name="T12" style:family="text">
      <style:text-properties officeooo:rsid="00138a99"/>
    </style:style>
    <style:style style:name="T13" style:family="text">
      <style:text-properties officeooo:rsid="00154498"/>
    </style:style>
    <style:style style:name="T14" style:family="text">
      <style:text-properties officeooo:rsid="00181884"/>
    </style:style>
    <style:style style:name="T15" style:family="text">
      <style:text-properties officeooo:rsid="001819fc" fo:background-color="transparent"/>
    </style:style>
    <style:style style:name="T16" style:family="text">
      <style:text-properties officeooo:rsid="001819fc"/>
    </style:style>
    <style:style style:name="T17" style:family="text">
      <style:text-properties fo:color="#000000" fo:font-size="12pt" fo:font-style="normal" style:text-underline-style="none" fo:font-weight="normal" officeooo:rsid="001819f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01f5f75"/>
    </style:style>
    <style:style style:name="T19" style:family="text">
      <style:text-properties officeooo:rsid="001fb70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PYTANIE OFERTOWE nr ZP14/07/2016</text:p>
      <text:p text:style-name="P30"/>
      <text:p text:style-name="P30"/>
      <text:p text:style-name="P1"><text:span text:style-name="T1">Dotyczy: wykonania usługi w zakresie konserwacji obejmującej przegląd, remont, napełnienie, legalizację gaśnic, próbę ciśnieniową hydrantów </text:span><text:span text:style-name="T10">i </text:span><text:span text:style-name="T1">węży oraz </text:span><text:span text:style-name="T10">założenie<text:line-break/> i </text:span><text:span text:style-name="T13">zaktualizowanie</text:span><text:span text:style-name="T10"> instrukcji przeciwpożarowych </text:span><text:span text:style-name="T1">w budynkach stanowiących własność Gminy Choszczno, a oddanych we władanie poszczególnym jednostkom organizacyjnym.</text:span></text:p>
      <text:p text:style-name="P2"/>
      <text:p text:style-name="P2"/>
      <text:p text:style-name="P3"><text:span text:style-name="T1">Choszczeński Zarząd Nieruchomości Komunalnych działający w imieniu Gminy Choszczno, zaprasza do złożenia oferty na wykonanie usługi w zakresie konserwacji obejmującej przegląd, remont, napełnienie, legalizację gaśnic, próbę ciśnieniową hydrantów </text:span><text:span text:style-name="T10">i </text:span><text:span text:style-name="T1">węży oraz </text:span><text:span text:style-name="T10">założenie<text:line-break/>i </text:span><text:span text:style-name="T13">zaktualizowanie</text:span><text:span text:style-name="T10"> instrukcji przeciwpożarowych</text:span><text:span text:style-name="T1"> w budynkach stanowiących własność Gminy Choszczno, a oddanych we władanie poszczególnym jednostkom organizacyjnym, według załączonego wykazu, </text:span><text:span text:style-name="T3">zgodnie z art. 3 pkt 1, 2, 3, 4 <text:s/>rozporządzeniem Ministra Spraw Wewnętrznych i Administaracji z dnia 7 czerwca 2010 r. (Dz. U. Z 2010 r. Nr 109, poz. 719)<text:line-break/>w sprawie ochrony przeciw pożarowej budynków, innych obiektów budowlanych i terenów. Wartość szacunkowa zamówienia ustalona zgodnie z ustawą Prawo zamówień publicznych i wynosi poniżej 30 000 EURO. Postępowanie prowadzone jest w trybie zapytania ofertowego.</text:span></text:p>
      <text:p text:style-name="P5"/>
      <text:p text:style-name="P5"/>
      <text:p text:style-name="P5"/>
      <text:p text:style-name="P18">1. Przedmiot zamówienia:</text:p>
      <text:p text:style-name="P18"/>
      <text:p text:style-name="P6">Na przedmiot zamówienia składa się następujący zakres robót:</text:p>
      <text:p text:style-name="P6"/>
      <text:p text:style-name="P7">1) <text:s/>Przegląd i konserwacja gaśnic:</text:p>
      <text:p text:style-name="P28"><text:span text:style-name="T2"><text:s text:c="5"/>a) gaśnic</text:span><text:span text:style-name="T4">e</text:span><text:span text:style-name="T2"> proszkow</text:span><text:span text:style-name="T4">e</text:span><text:span text:style-name="T2"> <text:tab/><text:tab/>szt. </text:span><text:span text:style-name="T5">2</text:span><text:span text:style-name="T8">51</text:span></text:p>
      <text:p text:style-name="P14"><text:s text:c="5"/><text:span text:style-name="T10">b</text:span>) gaśnic<text:span text:style-name="T10">e</text:span> pianow<text:span text:style-name="T10">e</text:span> <text:s text:c="4"/><text:tab/><text:tab/>szt. <text:span text:style-name="T10">14</text:span></text:p>
      <text:p text:style-name="P14"><text:s text:c="5"/><text:span text:style-name="T10">c</text:span>) urządzenie gaśnicze<text:tab/><text:tab/>szt. 1<text:span text:style-name="T10">2</text:span></text:p>
      <text:p text:style-name="P8"><text:s text:c="5"/>d) gaśnice śniegowe<text:tab/><text:tab/>szt. 11</text:p>
      <text:p text:style-name="P8"/>
      <text:p text:style-name="P15">2) Przegląd i konserwacja hydrantów wewnętrznych oraz węży p.pożarowych </text:p>
      <text:p text:style-name="P15"><text:s text:c="6"/>a) hydrantów wewnętrznych o średnicy 25<text:tab/><text:tab/>szt. <text:span text:style-name="T11">6</text:span><text:span text:style-name="T13">3</text:span></text:p>
      <text:p text:style-name="P16"><text:s text:c="6"/>b) hydrantów wewnętrznych o średnicy 52<text:tab/><text:tab/>szt. 19</text:p>
      <text:p text:style-name="P29"><text:span text:style-name="T2"><text:s text:c="6"/></text:span><text:span text:style-name="T5">c</text:span><text:span text:style-name="T2">) wąż p.pożarowy<text:tab/><text:tab/><text:tab/><text:tab/><text:tab/>szt. </text:span><text:span text:style-name="T6">82</text:span></text:p>
      <text:p text:style-name="P15"/>
      <text:p text:style-name="P15">3) Badanie ciśnienia i wydajności sieci hydrantowej</text:p>
      <text:p text:style-name="P29"><text:span text:style-name="T2"><text:s text:c="5"/>a) badanie ciśnienia <text:s/>i wydajności sieci hydrantowej o średnicy 25<text:tab/>szt. </text:span><text:span text:style-name="T5">6</text:span><text:span text:style-name="T6">3</text:span></text:p>
      <text:p text:style-name="P29"><text:span text:style-name="T2"><text:s text:c="5"/></text:span><text:span text:style-name="T5">b</text:span><text:span text:style-name="T2">) badanie ciśnienia <text:s/>i wydajności sieci hydrantowej o średnicy 5</text:span><text:span text:style-name="T5">2</text:span><text:span text:style-name="T2"><text:tab/>szt. </text:span><text:span text:style-name="T5">19</text:span></text:p>
      <text:p text:style-name="P16"/>
      <text:p text:style-name="P15">4) Próba ciśnienia węża hydrantowego</text:p>
      <text:p text:style-name="P4"><text:span text:style-name="T10"><text:s text:c="4"/>a) próba ciśnienia węża hydrantowego o średnicy 25<text:tab/><text:tab/><text:tab/>szt. </text:span><text:span text:style-name="T12">5</text:span><text:span text:style-name="T13">8</text:span></text:p>
      <text:p text:style-name="P4"><text:span text:style-name="T10"><text:s text:c="4"/></text:span><text:span text:style-name="T11">b</text:span><text:span text:style-name="T10">) próba ciśnienia węża hydrantowego o średnicy 5</text:span><text:span text:style-name="T11">2</text:span><text:span text:style-name="T10"><text:tab/><text:tab/><text:tab/>szt. </text:span><text:span text:style-name="T12">19</text:span></text:p>
      <text:p text:style-name="P9"/>
      <text:p text:style-name="P10">5) Aktualizacja instrukcji p.pożarowych <text:s text:c="7"/>szt. 13</text:p>
      <text:p text:style-name="P10"/>
      <text:p text:style-name="P10">6) Wykonanie instrukcji p.pożarowych <text:s text:c="9"/>szt. 3</text:p>
      <text:p text:style-name="P10"/>
      <text:p text:style-name="P10">7) Uzupełnienie brakujących gaśnic w obiektach</text:p>
      <text:p text:style-name="P9"/>
      <text:p text:style-name="P9"/>
      <text:p text:style-name="P19"><text:soft-page-break/>2. Sposób realizacji usługi:</text:p>
      <text:p text:style-name="P19"/>
      <text:list xml:id="list6256413349202838132" text:style-name="L1">
        <text:list-item>
          <text:p text:style-name="P36"><text:span text:style-name="T13">Przeglądy</text:span><text:span text:style-name="T1"> gaśnic, </text:span><text:span text:style-name="T13">hydrantów oraz</text:span><text:span text:style-name="T1"> prób</text:span><text:span text:style-name="T13">y</text:span><text:span text:style-name="T1"> ciśnieniow</text:span><text:span text:style-name="T13">e</text:span><text:span text:style-name="T1"> hydrantów </text:span><text:span text:style-name="T10">i </text:span><text:span text:style-name="T1">węży </text:span><text:span text:style-name="T13">hydrantowych powinny być wykonane zgodnie z </text:span><text:span text:style-name="T1">rozporządzeniem Ministra Spraw Wewnętrznych<text:line-break/>i </text:span><text:span text:style-name="T14">Administracji</text:span><text:span text:style-name="T1"> z dnia 7 czerwca 2010 r. (Dz. U. Z 2010 r. Nr 109, poz. 719)<text:line-break/>w sprawie ochrony przeciw pożarowej budynków, innych obiektów budowlanych i terenów </text:span><text:span text:style-name="T13">oraz z Polskimi Normami w szczególności Polska Normą PN-EN 3 dot: gaśnic oraz zgodnie z normą EN 671-1 lub EN 671-2 dot: hydrantów wewnętrznych.</text:span></text:p>
          <text:p text:style-name="P37"/>
        </text:list-item>
        <text:list-item>
          <text:p text:style-name="P37">Wykonawca użyje do wykonania usługi własnego sprzętu i urządzeń oraz materiałów.</text:p>
          <text:p text:style-name="P37"/>
        </text:list-item>
        <text:list-item>
          <text:p text:style-name="P37">Wykonawca poinformuję osobę odpowiedzialną ze strony Zamawiającego o wszelkich zauważonych podczas przeglądów nieprawidłowościach, które mogłyby spowodować awarię, a w przypadku zauważenia dysfunkcji – wstępne oszacowanie kosztów naprawy.</text:p>
          <text:p text:style-name="P37"/>
        </text:list-item>
        <text:list-item>
          <text:p text:style-name="P37">Z przeprowadzonych przeglądów w poszczególnych budynkach należy sporządzić 2 egz. protokołu w wersji papierowej. Sporządzoną dokumentację Wykonawca winien przekazać Zamawiającemu w terminie 7 dni od dnia zakończenia czynności.</text:p>
          <text:p text:style-name="P37"/>
        </text:list-item>
        <text:list-item>
          <text:p text:style-name="P37">Wykonawca zobowiązany będzie do wystawienia odrębnych rachunków lub faktur na poszczególne jednostki organizacyjne Gminy Choszczno wskazane w spisie obiektów<text:line-break/>w celu obciążenia kosztami wykonanych czynności podmiotów faktycznie władających nieruchomością.</text:p>
          <text:p text:style-name="P37"/>
        </text:list-item>
        <text:list-item>
          <text:p text:style-name="P38">Zalecenia ujęte w protokołach sporządzonych w toku kontroli powinny być sformułowane<text:line-break/>w układzie zhierarchizowanym określającym stopień pilności i rygor czasowy ich wykonania. Zalecenia te powinny obejmować zasady postępowania zmierzające do wykonania niezbędnych napraw, zakładających utrzymanie urządzeń i instalacji przeciwpożarowych w dobrym stanie technicznym.</text:p>
          <text:p text:style-name="P38"/>
        </text:list-item>
        <text:list-item>
          <text:p text:style-name="P38">W trakcie trwania zamówienia Zamawiający zastrzega prawo do zmiany w wykazie budynków, w zakresie 30% w przypadku gdy:</text:p>
          <text:p text:style-name="P38">- <text:s text:c="2"/>w trakcie trwania zamówienia dany obiekt zostanie przeznaczony do sprzedaży;</text:p>
          <text:p text:style-name="P38">- w trakcie trwania zamówienia Zamawiający uzna brak potrzeby przeprowadzenia przeglądu.</text:p>
        </text:list-item>
      </text:list>
      <text:p text:style-name="P12"/>
      <text:p text:style-name="P20">3. Wymagania które powinien spełniać Wykonawca:</text:p>
      <text:p text:style-name="P13"/>
      <text:list xml:id="list262559209644670510" text:style-name="L2">
        <text:list-item>
          <text:p text:style-name="P39">Posiadanie wiedzy i doświadczenia. Zamawiający uzna powyższy warunek za spełniony, jeżeli wykonawca wykaże w formie pisemnego oświadczenia, że w okresie jednego roku przed upływem składania ofert wykonał co najmniej 5 przeglądów urządzeń i instalacji przeciwpożarowych.</text:p>
          <text:p text:style-name="P39"/>
        </text:list-item>
        <text:list-item>
          <text:p text:style-name="P39">Dysponuje odpowiednim potencjałem technicznym i osobami zdolnymi do wykonania zamówienia. Zamawiający uzna powyższy warunek za spełniony, jeżeli Wykonawca wykaże w formie kserokopii uprawień z zakresu p.poż umożliwiające wykonanie przedmiotu zamówienia.</text:p>
        </text:list-item>
      </text:list>
      <text:p text:style-name="P13"/>
      <text:p text:style-name="P20">4. Termin realizacji usługi:</text:p>
      <text:p text:style-name="P11"><text:span text:style-name="T14"><text:s text:c="4"/>Od 25.07.2016 do </text:span><text:span text:style-name="T15">09.09.2016 r.</text:span></text:p>
      <text:p text:style-name="P19"/>
      <text:p text:style-name="P19"/>
      <text:p text:style-name="P20"><text:soft-page-break/>5. <text:span text:style-name="T18">Wymagania dodatkowe</text:span>:</text:p>
      <text:p text:style-name="P22"/>
      <text:p text:style-name="P22">Wykonawca jest zobowiązany do podania cen jednostkowych netto i brutto dla każdego obiektu. Suma cen jednostkowych będzie stanowić wartość całego zamówienia i stanowić będzie o wyborze najkorzystniejszej oferty.</text:p>
      <text:p text:style-name="P22">Cena musi uwzględniać wszelkie koszty niezbędne do poniesienia dla terminowego i prawidłowego wykonania usług stanowiących przedmiot zapytania ofertowego, bez których realizacja zamówienia nie byłaby możliwa, a także koszty związane z wykonaniem przez Wykonawcę wszystkich zobowiązań wynikających z umowy w sprawie niniejszego zamówienia oraz uwzględnić inne opłaty i podatki.</text:p>
      <text:p text:style-name="P22"/>
      <text:p text:style-name="P25">6. Wymagane dokumenty:</text:p>
      <text:p text:style-name="P25"/>
      <text:list xml:id="list1501168767571263157" text:style-name="L4">
        <text:list-item>
          <text:p text:style-name="P40">druk oferty;</text:p>
        </text:list-item>
        <text:list-item>
          <text:p text:style-name="P40">aktualny odpis z właściwego rejestru lub centralnej ewidencji i informacji o działalności gospodarczej;</text:p>
        </text:list-item>
        <text:list-item>
          <text:p text:style-name="P40">oświadczenie o posiadanym doświadczeniu zawodowym;</text:p>
        </text:list-item>
        <text:list-item>
          <text:p text:style-name="P40">kopia aktualnych uprawnień przeciwpożarowych.</text:p>
        </text:list-item>
      </text:list>
      <text:p text:style-name="P22"/>
      <text:p text:style-name="P26">7. Termin i miejsce złożenia ofert:</text:p>
      <text:p text:style-name="P26"/>
      <text:p text:style-name="P33"><text:span text:style-name="T2">Ofertę </text:span><text:span text:style-name="T7">należy złożyć</text:span><text:span text:style-name="T2"> do dnia 2</text:span><text:span text:style-name="T7">1</text:span><text:span text:style-name="T2">.0</text:span><text:span text:style-name="T7">7</text:span><text:span text:style-name="T2">.201</text:span><text:span text:style-name="T7">6 </text:span><text:span text:style-name="T2">r. do godziny </text:span><text:span text:style-name="T7">14</text:span><text:span text:style-name="T2">.00 w siedzibie Zamawiającego tj:</text:span></text:p>
      <text:p text:style-name="P17"><text:s text:c="6"/><text:span text:style-name="T16">Choszczeński Zarząd Nieruchomości Komunalnych</text:span></text:p>
      <text:p text:style-name="P17"><text:s text:c="6"/>ul. <text:span text:style-name="T16">Wolności 24</text:span></text:p>
      <text:p text:style-name="P17"><text:s text:c="6"/><text:span text:style-name="T16">73 – 200 Choszczno</text:span></text:p>
      <text:p text:style-name="P33"><text:span text:style-name="T2"><text:s text:c="6"/>lub pocztą elektroniczną na adres </text:span><text:a xlink:type="simple" xlink:href="mailto:dkoscielak@chznk.choszczno.pl"><text:span text:style-name="Internet_20_link"><text:span text:style-name="T7">dkoscielak@chznk.choszczno.pl</text:span></text:span></text:a></text:p>
      <text:p text:style-name="P33"><text:span text:style-name="Internet_20_link"><text:span text:style-name="T7"/></text:span></text:p>
      <text:p text:style-name="P34"><text:s text:c="5"/>z dopiskiem<text:tab/><text:tab/><text:tab/></text:p>
      <text:p text:style-name="P32">PROPOZYCJA CENOWA</text:p>
      <text:p text:style-name="P31">na:</text:p>
      <text:p text:style-name="P21"><text:span text:style-name="T1">wykonani</text:span><text:span text:style-name="T16">e</text:span><text:span text:style-name="T1"> usługi w zakresie </text:span><text:span text:style-name="T19">p.poż</text:span><text:span text:style-name="T10"> </text:span><text:span text:style-name="T1">w budynkach stanowiących własność Gminy Choszczno.</text:span></text:p>
      <text:p text:style-name="P35"><text:tab/> <text:s/></text:p>
      <text:p text:style-name="P24"/>
      <text:p text:style-name="P24">Oferty złożone po terminie nie będą rozpatrywane.</text:p>
      <text:p text:style-name="P24"/>
      <text:p text:style-name="P24">Wybrany oferent zostanie poinformowany telefonicznie.</text:p>
      <text:p text:style-name="P24"/>
      <text:p text:style-name="P24"/>
      <text:p text:style-name="P27">8. Osoba do kontaktu:</text:p>
      <text:p text:style-name="P27"/>
      <text:p text:style-name="P23"><text:tab/>Dawid Kościelak</text:p>
      <text:p text:style-name="P23"><text:tab/>Nr tel.: 95 765 93 93</text:p>
      <text:p text:style-name="P33"><text:span text:style-name="T9"><text:tab/>e-mail: </text:span><text:span text:style-name="Internet_20_link"><text:span text:style-name="T17">dkoscielak@chznk.choszczno.p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09:06:01.37</meta:creation-date>
    <dc:date>2016-07-14T13:40:25.58</dc:date>
    <meta:editing-duration>PT59M45S</meta:editing-duration>
    <meta:editing-cycles>10</meta:editing-cycles>
    <meta:generator>LibreOffice/4.0.2.2$Windows_x86 LibreOffice_project/4c82dcdd6efcd48b1d8bba66bfe1989deee49c3</meta:generator>
    <meta:document-statistic meta:table-count="0" meta:image-count="0" meta:object-count="0" meta:page-count="3" meta:paragraph-count="63" meta:word-count="825" meta:character-count="6273" meta:non-whitespace-character-count="5379"/>
  </office:meta>
</office:document-meta>
</file>