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officeooo:paragraph-rsid="0015b3cc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officeooo:paragraph-rsid="0015b3cc" style:font-weight-asian="normal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weight="normal" officeooo:paragraph-rsid="0015b3cc" style:font-weight-asian="normal" style:font-weight-complex="normal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weight="normal" officeooo:paragraph-rsid="0015b3cc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51d92" officeooo:paragraph-rsid="00151d92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151d92" officeooo:paragraph-rsid="00151d92" style:font-weight-asian="normal" style:font-weight-complex="normal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fo:font-weight="normal" officeooo:paragraph-rsid="0015b3cc" style:font-weight-asian="normal" style:font-weight-complex="normal"/>
    </style:style>
    <style:style style:name="T1" style:family="text">
      <style:text-properties fo:color="#000000" fo:font-size="12pt" fo:font-style="normal" style:text-underline-style="none" officeooo:rsid="001819fc" fo:background-color="transparent" style:font-size-asian="12pt" style:font-style-asian="normal" style:font-size-complex="12pt" style:font-style-complex="normal"/>
    </style:style>
    <style:style style:name="T2" style:family="text">
      <style:text-properties fo:color="#000000" fo:font-size="12pt" fo:font-style="normal" style:text-underline-style="none" officeooo:rsid="0015b3cc" fo:background-color="transparent" style:font-size-asian="12pt" style:font-style-asian="normal" style:font-size-complex="12pt" style:font-style-complex="normal"/>
    </style:style>
    <style:style style:name="T3" style:family="text">
      <style:text-properties fo:color="#000000" fo:font-size="12pt" fo:font-style="normal" style:text-underline-style="none" officeooo:rsid="0010c2c2" fo:background-color="transparent" style:font-size-asian="12pt" style:font-style-asian="normal" style:font-size-complex="12pt" style:font-style-complex="normal"/>
    </style:style>
    <style:style style:name="T4" style:family="text">
      <style:text-properties fo:color="#000000" fo:font-size="12pt" fo:font-style="normal" style:text-underline-style="none" officeooo:rsid="00119ea5" fo:background-color="transparent" style:font-size-asian="12pt" style:font-style-asian="normal" style:font-size-complex="12pt" style:font-style-complex="normal"/>
    </style:style>
    <style:style style:name="T5" style:family="text">
      <style:text-properties fo:color="#000000" fo:font-size="12pt" fo:font-style="normal" style:text-underline-style="none" officeooo:rsid="00154498" fo:background-color="transparent" style:font-size-asian="12pt" style:font-style-asian="normal" style:font-size-complex="12pt" style:font-style-complex="normal"/>
    </style:style>
    <style:style style:name="T6" style:family="text">
      <style:text-properties fo:color="#000000" fo:font-size="12pt" fo:font-style="normal" style:text-underline-style="none" fo:font-weight="bold" officeooo:rsid="0015b3cc" fo:background-color="transparent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color="#000000" fo:font-size="12pt" fo:font-style="normal" style:text-underline-style="solid" style:text-underline-width="auto" style:text-underline-color="font-color" officeooo:rsid="001819fc" fo:background-color="transparent" style:font-size-asian="12pt" style:font-style-asian="normal" style:font-size-complex="12pt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ORMULARZ OFERTOWY</text:p>
      <text:p text:style-name="P5"/>
      <text:p text:style-name="P6">Zamawiający:</text:p>
      <text:p text:style-name="P6">Choszczeński Zarząd Nieruchomości Komunalnych</text:p>
      <text:p text:style-name="P6">ul. Wolności 24</text:p>
      <text:p text:style-name="P6">73 – 200 Choszczno</text:p>
      <text:p text:style-name="P6">NIP: 594-13-87-566</text:p>
      <text:p text:style-name="P6">tel. 95 765 93 93</text:p>
      <text:p text:style-name="P1"><text:a xlink:type="simple" xlink:href="mailto:dkoscielak@chznk.choszczno.pl"><text:span text:style-name="Internet_20_link"><text:span text:style-name="T7">dkoscielak@chznk.choszczno.pl</text:span></text:span></text:a></text:p>
      <text:p text:style-name="P1"><text:span text:style-name="Internet_20_link"><text:span text:style-name="T1"/></text:span></text:p>
      <text:p text:style-name="P1"><text:span text:style-name="Internet_20_link"><text:span text:style-name="T1"/></text:span></text:p>
      <text:p text:style-name="P1"><text:span text:style-name="Internet_20_link"><text:span text:style-name="T6">DANE WYKONAWCY:</text:span></text:span></text:p>
      <text:p text:style-name="P1"><text:span text:style-name="Internet_20_link"><text:span text:style-name="T2">Nazwa i dane wykonawcy:</text:span></text:span></text:p>
      <text:p text:style-name="P1"><text:span text:style-name="Internet_20_link"><text:span text:style-name="T2"/></text:span></text:p>
      <text:p text:style-name="P1"><text:span text:style-name="Internet_20_link"><text:span text:style-name="T2">…............................................................................................................................................................tel. …....................................., fax:............................................, e-mail: …........................................... NIP: …...........................................</text:span></text:span></text:p>
      <text:p text:style-name="P1"><text:span text:style-name="Internet_20_link"><text:span text:style-name="T2"/></text:span></text:p>
      <text:p text:style-name="P4"><text:span text:style-name="Internet_20_link"><text:span text:style-name="T2">W odpowiedzi na zapytanie ofertowe nr ZP14/07/2016 z dnia 14 lipca 2016 r., którego przedmiotem jest „W</text:span></text:span><text:span text:style-name="Internet_20_link"><text:span text:style-name="T3">ykonani</text:span></text:span><text:span text:style-name="Internet_20_link"><text:span text:style-name="T2">e</text:span></text:span><text:span text:style-name="Internet_20_link"><text:span text:style-name="T3"> usługi w zakresie konserwacji obejmującej przegląd, remont, napełnienie, legalizację gaśnic, próbę ciśnieniową hydrantów </text:span></text:span><text:span text:style-name="Internet_20_link"><text:span text:style-name="T4">i </text:span></text:span><text:span text:style-name="Internet_20_link"><text:span text:style-name="T3">węży oraz </text:span></text:span><text:span text:style-name="Internet_20_link"><text:span text:style-name="T4">założenie<text:line-break/>i </text:span></text:span><text:span text:style-name="Internet_20_link"><text:span text:style-name="T5">zaktualizowanie</text:span></text:span><text:span text:style-name="Internet_20_link"><text:span text:style-name="T4"> instrukcji przeciwpożarowych </text:span></text:span><text:span text:style-name="Internet_20_link"><text:span text:style-name="T3">w budynkach stanowiących własność Gminy Choszczno, a oddanych we władanie poszczególnym jednostkom organizacyjnym.”:</text:span></text:span></text:p>
      <text:p text:style-name="P2"><text:span text:style-name="Internet_20_link"><text:span text:style-name="T3"/></text:span></text:p>
      <text:list xml:id="list1534392359039560111" text:style-name="L1">
        <text:list-item>
          <text:p text:style-name="P7"><text:span text:style-name="Internet_20_link"><text:span text:style-name="T2">Oferuję/my wykonanie zamówienia za cenę ofertową netto …................................................. co wraz z podatkiem VAT w wysokości ….......................... stanowi cenę brutto w wysokości …............................... słownie …...............................................................................................</text:span></text:span></text:p>
        </text:list-item>
        <text:list-item>
          <text:p text:style-name="P7"><text:span text:style-name="Internet_20_link"><text:span text:style-name="T2">Ceny jednostkowe netto dotyczące każdego obiektu zostały wykazane w załączniku do niniejszej oferty (wykaz).</text:span></text:span></text:p>
        </text:list-item>
      </text:list>
      <text:p text:style-name="P3"><text:span text:style-name="Internet_20_link"><text:span text:style-name="T2">Oświadczam, że:</text:span></text:span></text:p>
      <text:p text:style-name="P3"><text:span text:style-name="Internet_20_link"><text:span text:style-name="T2"/></text:span></text:p>
      <text:p text:style-name="P3"><text:span text:style-name="Internet_20_link"><text:span text:style-name="T2"><text:s text:c="3"/>Wykonam zamówienie w terminie do dnia: …..............................</text:span></text:span></text:p>
      <text:p text:style-name="P3"><text:span text:style-name="Internet_20_link"><text:span text:style-name="T2"><text:s text:c="3"/>Termin płatności …................... dni …...........................</text:span></text:span></text:p>
      <text:p text:style-name="P3"><text:span text:style-name="Internet_20_link"><text:span text:style-name="T2"/></text:span></text:p>
      <text:p text:style-name="P3"><text:span text:style-name="Internet_20_link"><text:span text:style-name="T2">Osoba / osoby do kontaktów z Zamawiającym odpowiedzialne z wykonanie zobowiązań umowy:</text:span></text:span></text:p>
      <text:p text:style-name="P3"><text:span text:style-name="Internet_20_link"><text:span text:style-name="T2">…....................................................................... tel. kontaktowy …..................................................</text:span></text:span></text:p>
      <text:p text:style-name="P3"><text:span text:style-name="Internet_20_link"><text:span text:style-name="T2">faks: ….........................................</text:span></text:span></text:p>
      <text:p text:style-name="P3"><text:span text:style-name="Internet_20_link"><text:span text:style-name="T2"/></text:span></text:p>
      <text:p text:style-name="P3"><text:span text:style-name="Internet_20_link"><text:span text:style-name="T2">Oświadczenie dotyczące postanowień specyfikacji istotnych warunków zamówienia.</text:span></text:span></text:p>
      <text:p text:style-name="P3"><text:span text:style-name="Internet_20_link"><text:span text:style-name="T2"/></text:span></text:p>
      <text:p text:style-name="P3"><text:span text:style-name="Internet_20_link"><text:span text:style-name="T2">Oświadczam, że zapoznałem się ze specyfikacją istotnych warunków zamówienia, nie wnoszę żadnych zastrzeżeń oraz uzyskałem niezbędne informację do przygotowania oferty.</text:span></text:span></text:p>
      <text:p text:style-name="P3"><text:span text:style-name="Internet_20_link"><text:span text:style-name="T2"/></text:span></text:p>
      <text:p text:style-name="P3"><text:span text:style-name="Internet_20_link"><text:span text:style-name="T2"/></text:span></text:p>
      <text:p text:style-name="P3"><text:span text:style-name="Internet_20_link"><text:span text:style-name="T2"/></text:span></text:p>
      <text:p text:style-name="P3"><text:span text:style-name="Internet_20_link"><text:span text:style-name="T2">…....................................................... <text:s text:c="41"/>….......................................................</text:span></text:span></text:p>
      <text:p text:style-name="P3"><text:span text:style-name="Internet_20_link"><text:span text:style-name="T2"><text:s text:c="12"/>miejscowość, data <text:s text:c="66"/>podpis osoby upoważnionej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3T12:59:30.20</meta:creation-date>
    <dc:date>2016-07-13T13:31:37.08</dc:date>
    <meta:editing-duration>PT17M35S</meta:editing-duration>
    <meta:editing-cycles>3</meta:editing-cycles>
    <meta:generator>LibreOffice/4.0.2.2$Windows_x86 LibreOffice_project/4c82dcdd6efcd48b1d8bba66bfe1989deee49c3</meta:generator>
    <meta:document-statistic meta:table-count="0" meta:image-count="0" meta:object-count="0" meta:page-count="1" meta:paragraph-count="24" meta:word-count="191" meta:character-count="2388" meta:non-whitespace-character-count="2097"/>
  </office:meta>
</office:document-meta>
</file>