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Standard">
      <style:text-properties style:font-name="Times New Roman" style:font-name-complex="Arial"/>
    </style:style>
    <style:style style:name="P4" style:family="paragraph" style:parent-style-name="Standard">
      <style:paragraph-properties fo:line-height="200%"/>
      <style:text-properties style:font-name="Times New Roman" style:font-name-complex="Ari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Times New Roman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0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weight="normal" style:font-weight-asian="normal" style:font-name-complex="Ari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łącznik nr 2</text:span></text:p>
      <text:p text:style-name="P2"/>
      <text:p text:style-name="P2">OŚWIADCZENIE <text:s/><text:line-break/>O <text:s/>KORZYSTANIU <text:s/>W <text:s/>PEŁNI <text:s/>Z PRAW <text:s/>PUBLICZNYCH</text:p>
      <text:p text:style-name="P2"/>
      <text:p text:style-name="P2"/>
      <text:p text:style-name="P2"/>
      <text:p text:style-name="P5"><text:tab/>Oświadczam, że mam pełną zdolność do czynności prawnych, korzystam w pełni z praw publicznych oraz nie byłem(am) karany(a) za przestępstwa popełnione umyślnie. </text:p>
      <text:p text:style-name="P4"/>
      <text:p text:style-name="P4"/>
      <text:p text:style-name="P3">……………………………..<text:tab/><text:tab/><text:tab/><text:tab/><text:tab/><text:tab/>…….…………………….</text:p>
      <text:p text:style-name="P3"><text:s text:c="2"/><text:span text:style-name="T1"><text:s/>(miejscowość i data)<text:tab/><text:tab/><text:tab/><text:tab/><text:tab/><text:tab/><text:tab/> <text:s text:c="20"/>(podpis)</text:span></text:p>
      <text:p text:style-name="P4"><text:s/></text:p>
      <text:p text:style-name="P1"><text:s text:c="56"/></text:p>
      <text:p text:style-name="P1"><text:s text:c="26"/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OŚWIADCZENIE </text:p>
      <text:p text:style-name="P2">O POSIADANIU STANU ZDROWIA POZWALAJĄCEGO NA ZATRUDNIENIE NA DANYM STANOWISKU</text:p>
      <text:p text:style-name="P2"/>
      <text:p text:style-name="P2"/>
      <text:p text:style-name="P2"/>
      <text:p text:style-name="P2"/>
      <text:p text:style-name="P2"/>
      <text:p text:style-name="P8">Oświadczam, że posiadam stan zdrowia pozwalający na zatrudnienie mnie na stanowisku </text:p>
      <text:p text:style-name="P8">....................................................................................................................................................</text:p>
      <text:p text:style-name="P8"/>
      <text:p text:style-name="P7"/>
      <text:p text:style-name="P6"/>
      <text:p text:style-name="P3">……………………………..<text:tab/><text:tab/><text:tab/><text:tab/><text:tab/><text:tab/>…….…………………….</text:p>
      <text:p text:style-name="P3"><text:s text:c="3"/><text:span text:style-name="T1"><text:s text:c="2"/>(miejscowość i data)<text:tab/><text:tab/><text:tab/><text:tab/><text:tab/><text:tab/> <text:s text:c="23"/><text:tab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8S</meta:editing-duration>
    <meta:editing-cycles>5</meta:editing-cycles>
    <meta:generator>OpenOffice/4.0.1$Win32 OpenOffice.org_project/401m5$Build-9714</meta:generator>
    <dc:date>2019-08-13T09:23:00.75</dc:date>
    <dc:creator>Magdalena Połomska-Gromadzka</dc:creator>
    <meta:document-statistic meta:table-count="0" meta:image-count="0" meta:object-count="0" meta:page-count="1" meta:paragraph-count="14" meta:word-count="70" meta:character-count="824"/>
    <meta:user-defined meta:name="Info 1"/>
    <meta:user-defined meta:name="Info 2"/>
    <meta:user-defined meta:name="Info 3"/>
    <meta:user-defined meta:name="Info 4"/>
  </office:meta>
</office:document-meta>
</file>