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language="pl" fo:country="PL" style:text-underline-style="none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2pt" fo:language="pl" fo:country="PL" style:text-underline-style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.101cm" fo:margin-bottom="0cm" style:contextual-spacing="false" fo:text-align="justify" style:justify-single-word="false"/>
      <style:text-properties fo:font-size="12pt" fo:language="pl" fo:country="PL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margin-top="0.101cm" fo:margin-bottom="0cm" style:contextual-spacing="false" fo:text-align="justify" style:justify-single-word="false" fo:text-indent="0cm" style:auto-text-indent="false"/>
      <style:text-properties fo:font-size="12pt" fo:language="pl" fo:country="PL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text-align="justify" style:justify-single-word="false"/>
      <style:text-properties fo:font-size="12pt" fo:language="pl" fo:country="PL" style:text-underline-style="none" fo:font-weight="normal" officeooo:paragraph-rsid="0014040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language="pl" fo:country="PL" style:text-underline-style="none" fo:font-weight="normal" officeooo:paragraph-rsid="001b5f99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text-align="justify" style:justify-single-word="false"/>
      <style:text-properties fo:font-size="12pt" fo:language="pl" fo:country="PL" style:text-underline-style="none" fo:font-weight="normal" officeooo:rsid="0014040d" officeooo:paragraph-rsid="0014040d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text-align="justify" style:justify-single-word="false"/>
      <style:text-properties fo:font-size="12pt" fo:language="pl" fo:country="PL" style:text-underline-style="none" fo:font-weight="normal" officeooo:rsid="001782a9" officeooo:paragraph-rsid="001782a9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5f99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133da7"/>
    </style:style>
    <style:style style:name="T5" style:family="text">
      <style:text-properties officeooo:rsid="0014040d"/>
    </style:style>
    <style:style style:name="T6" style:family="text">
      <style:text-properties officeooo:rsid="0018fe4c"/>
    </style:style>
    <style:style style:name="T7" style:family="text">
      <style:text-properties officeooo:rsid="001b5f99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07"/>Choszczno, dnia <text:span text:style-name="T4">15 stycznia</text:span> 201<text:span text:style-name="T4">4</text:span> roku</text:p>
      <text:p text:style-name="P6"><text:span text:style-name="T7"/></text:p>
      <text:p text:style-name="P6"><text:span text:style-name="T7">ChZNK.721.2.1.2014</text:span></text:p>
      <text:p text:style-name="P1"/>
      <text:p text:style-name="P2">Kierownik <text:s/>Choszczeńskiego Zarządu Nieruchomości Komunalnych w Choszcznie <text:s text:c="2"/>ZAPRASZA</text:p>
      <text:p text:style-name="P2"/>
      <text:p text:style-name="P1"><text:s text:c="40"/>do złożenia propozycji cenowej na zadanie pn:</text:p>
      <text:p text:style-name="P1"/>
      <text:p text:style-name="P1"><text:span text:style-name="T4">„Ubezpieczenie mienia komunalnego należącego do Gminy Choszczno, w której imieniu działa ChZNK”</text:span>.</text:p>
      <text:p text:style-name="P2"/>
      <text:p text:style-name="P6">Opis przedmiotu zamówienia: </text:p>
      <text:p text:style-name="P6"><text:span text:style-name="T2">1.</text:span><text:span text:style-name="T7"> <text:s text:c="2"/></text:span><text:span text:style-name="T4">Ubezpieczeniem należy objąć mienie zgodnie z załączonym wykazem.</text:span></text:p>
      <text:p text:style-name="P3"><text:span text:style-name="T1">2.</text:span> <text:s text:c="2"/>Wymagany termin realizacji umowy: <text:span text:style-name="T4">od </text:span>1<text:span text:style-name="T4">5</text:span>.<text:span text:style-name="T4">02.</text:span>201<text:span text:style-name="T4">4</text:span> r <text:span text:style-name="T4">do 15.02.2015 r.</text:span></text:p>
      <text:p text:style-name="P3"><text:span text:style-name="T1">3. <text:s text:c="2"/></text:span>Kryteria oceny ofert: <text:s text:c="2"/>cena 100 %, <text:span text:style-name="T5">zakres ubezpieczenia</text:span></text:p>
      <text:p text:style-name="P3"><text:span text:style-name="T1">4. </text:span><text:s text:c="2"/>Propozycja powinna <text:s/>zawierać :</text:p>
      <text:list xml:id="list1332124716298060582" text:style-name="L1">
        <text:list-item>
          <text:list>
            <text:list-item>
              <text:list>
                <text:list-item>
                  <text:p text:style-name="P5">cenę <text:span text:style-name="T5">ubezpieczenia</text:span>,</text:p>
                </text:list-item>
                <text:list-item>
                  <text:p text:style-name="P7">zakres ubezpieczenia (program),</text:p>
                </text:list-item>
                <text:list-item>
                  <text:p text:style-name="P7">termin obowiązywania ubezpieczenia,</text:p>
                </text:list-item>
                <text:list-item>
                  <text:p text:style-name="P8">dokument potwierdzający zarejestrowanie ( KRS). </text:p>
                </text:list-item>
              </text:list>
            </text:list-item>
          </text:list>
        </text:list-item>
      </text:list>
      <text:p text:style-name="P3"><text:span text:style-name="T1">5. <text:s/></text:span><text:s/>Opis sposobu obliczenia ceny w składanej propozycji cenowej :</text:p>
      <text:p text:style-name="P1">W cenę propozycji <text:s/>należy wliczać <text:s/>wartość <text:s/><text:span text:style-name="T4">ubezpieczenia</text:span>, <text:s/>określoną <text:s/>w <text:s text:c="2"/>oparciu <text:s text:c="2"/>o <text:s text:c="3"/>przedmiot <text:s text:c="3"/>zamówienia <text:s/>i obowiązujący podatek od towarów i usług VAT. </text:p>
      <text:p text:style-name="P1">Należy zapoznać się z warunkami realizacji niniejszego zamówienia <text:s/>oraz <text:span text:style-name="T4">mieniem podlegającym ubezpieczeniu</text:span>.</text:p>
      <text:p text:style-name="P1">Cena podana przez <text:span text:style-name="T7">ubezpieczyciela</text:span> za przedmiot zamówienia <text:s/>jest obowiązująca <text:s/>przez okres <text:s/>ważności umowy <text:s/>i nie będzie podlegała waloryzacji w okresie jej trwania.</text:p>
      <text:p text:style-name="P3"><text:span text:style-name="T1">6. <text:s text:c="2"/></text:span>Miejsce i termin <text:s/>złożenia <text:s/>propozycji <text:s/>cenowej :</text:p>
      <text:p text:style-name="P1">Propozycję <text:s text:c="3"/>cenową <text:s text:c="3"/>należy <text:s text:c="3"/>złożyć <text:s text:c="3"/>siedzibie <text:s text:c="3"/>Choszczeńskiego <text:s text:c="3"/>Zarządu <text:s text:c="4"/>Nieruchomości Komunalnych <text:s/>ul. Wolności 24, <text:s/>73-200 Choszczno, pokój nr 5 <text:s/>w terminie do dnia <text:span text:style-name="T4">12.02</text:span>.<text:span text:style-name="T4">2014</text:span> r.</text:p>
      <text:p text:style-name="P1">Na <text:s/>kopercie <text:s/>należy umieścić nazwę i adres <text:s/>zamawiającego, nazwę i adres <text:span text:style-name="T6">ubezpieczyciela</text:span> oraz napis: “Propozycja cenowa na zadanie : <text:s/><text:span text:style-name="T4">Ubezpieczenie mienia komunalnego w roku 2014/2015</text:span> ”.</text:p>
      <text:p text:style-name="P3">Propozycja otrzymana przez zamawiającego po wyznaczonym terminie może nie <text:s/>być <text:s/>rozpatrzona.</text:p>
      <text:p text:style-name="P1">Złożenie oferty cenowej nie <text:s/>jest <text:s/>równoznaczne <text:s/>ze <text:s/>złożeniem <text:s/>zamówienia <text:s/>przez Zamawiającego </text:p>
      <text:p text:style-name="P1">i nie łączy się <text:s/>z koniecznością zawarcia umowy. Niniejsze ogłoszenie <text:s/>nie <text:s/>poczytuje <text:s/>się <text:s/>za <text:s/>ofertę lecz zaproszenie do negocjacji. </text:p>
      <text:p text:style-name="P4">Choszczeński <text:s/>Zarząd <text:s/>Nieruchomości Komunalnych <text:s/>zastrzega sobie prawo do odrzucenia oferty bez podania przyczyny. Zamawiający przewiduje ustne negocjacje dotyczące oferowanych cen. </text:p>
      <text:p text:style-name="P3"><text:span text:style-name="T1">7. <text:s text:c="2"/></text:span>Osobą uprawnioną do kontaktów z <text:span text:style-name="T6">ubezpieczycielem</text:span> jest : Eugeniusz Siwko, pokój nr 5, telefon 95-765-9393</text:p>
      <text:p text:style-name="P2"/>
      <text:p text:style-name="P2"/>
      <text:p text:style-name="P2"/>
      <text:p text:style-name="P2"/>
      <text:p text:style-name="P2"><text:s text:c="10"/>…........................................ <text:s text:c="54"/>….....................................................</text:p>
      <text:p text:style-name="P2"><text:s text:c="16"/>/ <text:span text:style-name="T3">przygotował/ <text:s text:c="86"/>/ podpisał/</text:span></text:p>
      <text:p text:style-name="P1"/>
      <text:p text:style-name="P1"/>
      <text:p text:style-name="P1"/>
      <text:p text:style-name="P1"/>
      <text:p text:style-name="P1"/>
      <text:p text:style-name="P6">Ogłoszenie wywieszono na tablicy dnia <text:span text:style-name="T4">15</text:span>.<text:span text:style-name="T4">01</text:span> 201<text:span text:style-name="T4">4</text:span> r.</text:p>
      <text:p text:style-name="P6">Ogłoszenie zdjęto z tablicy dnia …....................................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59M7S</meta:editing-duration>
    <meta:editing-cycles>11</meta:editing-cycles>
    <meta:generator>LibreOffice/4.0.2.2$Windows_x86 LibreOffice_project/4c82dcdd6efcd48b1d8bba66bfe1989deee49c3</meta:generator>
    <dc:date>2014-01-17T10:47:51.28</dc:date>
    <meta:print-date>2014-01-17T10:35:56.55</meta:print-date>
    <meta:document-statistic meta:table-count="0" meta:image-count="0" meta:object-count="0" meta:page-count="2" meta:paragraph-count="30" meta:word-count="307" meta:character-count="2786" meta:non-whitespace-character-count="2104"/>
    <meta:user-defined meta:name="Info 1"/>
    <meta:user-defined meta:name="Info 2"/>
    <meta:user-defined meta:name="Info 3"/>
    <meta:user-defined meta:name="Info 4"/>
  </office:meta>
</office:document-meta>
</file>