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286359-N-2018 z dnia 29-11-2018 r. </text:p>
      <text:p text:style-name="P1">Choszczno:<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653762-N-2018 <text:line-break/><text:span text:style-name="T1">Data: </text:span>27.11.2018 </text:p>
      <text:p text:style-name="P2"><text:span text:style-name="T2">SEKCJA I: ZAMAWIAJĄCY</text:span> </text:p>
      <text:p text:style-name="P5">Miejsko-Gminny Ośrodek Pomocy Społecznej, Krajowy numer identyfikacyjny 313433300000, ul. ul. Grunwaldzka  30, 73200   Choszczno, woj. zachodniopomorskie, państwo Polska, tel. 957 657 972, e-mail mgops@choszczno.pl, faks 957 657 972. <text:line-break/>Adres strony internetowej (url): www.bip.choszczno.pl </text:p>
      <text:p text:style-name="P3">SEKCJA II: ZMIANY W OGŁOSZENIU </text:p>
      <text:p text:style-name="P5"><text:span text:style-name="T1">II.1) Tekst, który należy zmienić:</text:span> </text:p>
      <text:p text:style-name="P5"><text:span text:style-name="T1">Miejsce, w którym znajduje się zmieniany tekst:</text:span> <text:line-break/><text:span text:style-name="T1">Numer sekcji: </text:span>II <text:line-break/><text:span text:style-name="T1">Punkt: </text:span>4 <text:line-break/><text:span text:style-name="T1">W ogłoszeniu jest: </text:span>Przedmiot zamówienia obejmuje wytworzenie, dostawę i wydanie uprawnionym uczniom dwudaniowego posiłku w 7 szkołach na terenie miasta i gminy Choszczno. Szacunkowa ilość posiłków z podziałem na placówki szkolne (zamówienie podstawowe) liczba posiłków 1. Szkoła Podstawowa Nr 1 w Choszcznie- 33 uczniów x 182 dni = 6006 2. Szkoła Podstawowa Nr 3 w Choszcznie- 44 uczniów x 182 dni = 8008 3. Szkoła Podstawowa w Sławęcinie - 25 uczniów x 182 dni = 4550 4. Szkoła Podstawowa w Suliszewie - 10 uczniów x 182 dni = 1820 5. Szkoła Podstawowa w Zamęcinie - 5 uczniów x 182 dni = 910 6. Szkoła Podstawowa w Korytowie - 36 uczniów x 182 dni = 6552 7. Publiczne Gimnazjum w Choszcznie/ - 20 uczniów x 182 dni = 3640 Zespół Szkół Nr 2i Nr b1 w Choszcznie 173 Razem: 31 486 Ilość posiłków w szkołach może się zmieniać w zależności od ilości zakwalifikowanych dzieci do dożywiania oraz frekwencji uczniów, o czym Wykonawca będzie informowany na bieżąco. W związku z powyższym Zamawiający zastrzega sobie prawo opcji polegające na zwiększeniu lub zmniejszeniu liczby posiłków (+/-) 30% zamówienia podstawowego tj. o liczbę 9446 posiłków. 2. Przez dostarczenie posiłków rozumie się ich dostawę do wyznaczonego miejsca w szkole w godzinach uzgodnionych uprzednio z przedstawicielem placówki szkolnej w dniach nauki szkolnej zgodnie z harmonogramem placówek ustalonym przez Dyrektorów szkół. tj. Żywienie będzie odbywać się od poniedziałku do piątku z wyłączeniem wakacji letnich, ferii, ferii świątecznych, dni ustawowo wolnych od pracy oraz dni wolnych od nauki w szkole. 3. Wydawania posiłków odbywać się będzie podczas przerw w zajęciach lekcyjnych,dostosowanych do potrzeb danej szkoły. 4. Posiłki powinny być przygotowane zgodnie z wymogami: - ustawy z dnia 25 sierpnia 2006 r. o bezpieczeństwie żywności i żywienia (t.j. Dz. U. z 2018 r. poz. 1541 z póź. zm.), - Rozporządzenia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 U z 2016 r. poz. 1154), - ustawy z dnia 14 marca 1985 r. o Państwowej Inspekcji Sanitarnej (t.j. Dz. U. z 2017 r. poz. 1261 z póź. zm.), - Rozporządzeniami Ministra Zdrowia z dnia 17 kwietnia 2007 r. w sprawie pobierania i przechowywania próbek żywności przez zakłady żywienia zbiorowego typu zamkniętego (Dz. U. z 2007 r. Nr 80, poz. 545 z póź. zm.), oraz z zasadami racjonalnego żywienia dzieci w wieku szkolnym, muszą być urozmaicone, sporządzone z pełnowartościowych produktów. W przypadku kontroli Wykonawcy prowadzonej przez Inspekcję Sanitarną, Zamawiający otrzyma kserokopię protokołu pokontrolnego. 5. Obiady szkolne powinny składać się z dwóch dań (zupa, drugie danie + napój) i stanowić 30% wartości odżywczej diety. odpowiadać następującym minimalnym kryteriom: - zawartość energii - 850 kcl; - udział energii i białka - nie mniej niż 12 % wartości energetycznej posiłku; - udział białka zwierzęcego - średnio 50 % ogólnej ilości białka <text:soft-page-break/>zawartego w posiłku; - udział energii z tłuszczu - do 30%; - temperatura - zupa + 75 0C, gorące drugie danie + 63 0C, potrawy na zimno + 4 0C. Sposób przygotowywania obiadów: 1) Zupy należy przygotować na wywarach jarskich (warzywnych) lub mięsnych z dodatkiem głównego składnika. Zupy na wywarach z kości w ograniczonych ilościach. 2) Podprawianie zup niskotłuszczową śmietaną lub mlekiem, albo masłem czy mąką, sporadycznie zasmażka. Przeciętna waga 1 porcji zupy – 300 g. 3) Drugie danie - powinno składać się z produktów białkowych, najlepiej pochodzenia zwierzęcego (mięso, ryby, drób) produktów bogatych w węglowodany złożone (ziemniaki, kasza, kluski itp.) oraz dodatków warzywnych (surówki, warzywa gotowane). Nie dopuszcza się podrobów (typu wątróbka, żołądki, nerki itp.) oraz produktów wysokoprzetworzonych (typu kiełbasa, parówka) oraz jaj (gotowanych, smażonych). Od poniedziałku do piątku powinno być podawane nie więcej niż dwie porcje potrawy smażonej, przy czym do smażenia jest używany olej roślinny rafinowany o zawartości kwasów jednonienasyconych powyżej 50% i zawartości kwasów wielonienasyconych poniżej 40%. 4) Zamawiający oczekuje, iż Wykonawca będzie przygotowywał posiłki zgodnie z zalecanym modelem żywienia o charakterze pro zdrowotnym poprzez: - stosowanie tłuszczów roślinnych; - ograniczone stosowanie tłuszczów zwierzęcych; - umiarkowane stosowanie mięsa „czerwonego”; - stosowanie mięsa drobiowego; - stosowanie ryb; - umiarkowane stosowanie jaj, cukru i soli; - duży udział warzyw i owoców w posiłkach, w tym także nasion roślin strączkowych. - napój – w ilości 200 ml (kompot, herbata). Wykonawca zobowiązany jest do zapewnienia termosów oraz ceramicznych naczyń i metalowych sztućców do wydawania i spożywania posiłków. 6. Dla potrzeb badań żywności przez PSSE Wykonawca zobowiązany jest codziennie do pobierania i przechowywania próbek wydawanych posiłków w specjalnie przeznaczonych do tego lodówkach przez okres 72 godzin od dnia wydania posiłków, każdej składowej części potrawy (w jednym kawałku), zgodnie z § 3 Rozporządzenia Ministra Zdrowia z dnia 17 kwietnia 2007 r. w sprawie pobierania i przechowywania próbek żywności przez zakłady żywienia zbiorowego typu zamkniętego (Dz. U. z 2007 r. Nr 80, poz. 545 z póź. zm.). 7. Dostarczanie posiłków transportem spełniającym warunki sanitarne Państwowej Stacji Sanitarno-Epidemiologicznej, zgodnie z normami HACCP - środkiem transportu dopuszczonym decyzją właściwego inspektora sanitarnego do przewozu posiłków dla potrzeb zbiorowego żywienia dzieci, w specjalistycznych termosach, gwarantujących utrzymanie odpowiedniej temperatury oraz jakości przywożonych potraw. Dostawy realizowane będą w ilościach zgłoszonych według rzeczywistych potrzeb Zamawiającego telefonicznie lub faksem w ciągu 2 dni roboczych od zawiadomienia, w godzinach 7:30-15:30 od poniedziałku do piątku. <text:line-break/><text:span text:style-name="T1">W ogłoszeniu powinno być: </text:span>Przedmiot zamówienia obejmuje wytworzenie, dostawę i wydanie uprawnionym uczniom dwudaniowego posiłku w 7 szkołach na terenie miasta i gminy Choszczno. Szacunkowa ilość posiłków z podziałem na placówki szkolne (zamówienie podstawowe) liczba posiłków 1. Szkoła Podstawowa Nr 1 w Choszcznie- 33 uczniów x 182 dni = 6006 2. Szkoła Podstawowa Nr 3 w Choszcznie- 44 uczniów x 182 dni = 8008 3. Szkoła Podstawowa w Sławęcinie - 25 uczniów x 182 dni = 4550 4. Szkoła Podstawowa w Suliszewie - 10 uczniów x 182 dni = 1820 5. Szkoła Podstawowa w Zamęcinie - 5 uczniów x 182 dni = 910 6. Szkoła Podstawowa w Korytowie - 36 uczniów x 182 dni = 6552 7. Publiczne Gimnazjum w Choszcznie/ - 20 uczniów x 182 dni = 3640 Zespół Szkół Nr 2i Nr b1 w Choszcznie 173 Razem: 31 486 Ilość posiłków w szkołach może się zmieniać w zależności od ilości zakwalifikowanych dzieci do dożywiania oraz frekwencji uczniów, o czym Wykonawca będzie informowany na bieżąco. W związku z powyższym Zamawiający zastrzega sobie prawo opcji polegające na zwiększeniu lub zmniejszeniu liczby posiłków (+/-) 30% zamówienia podstawowego tj. o liczbę 9446 posiłków. 2. Przez dostarczenie posiłków rozumie się ich dostawę do wyznaczonego miejsca w szkole w godzinach uzgodnionych uprzednio z przedstawicielem placówki szkolnej w dniach nauki szkolnej zgodnie z harmonogramem placówek ustalonym przez Dyrektorów szkół. tj. Żywienie będzie odbywać się od poniedziałku do piątku z wyłączeniem wakacji letnich, ferii, ferii świątecznych, dni ustawowo wolnych od pracy oraz dni wolnych od nauki w szkole. 3. Wydawania posiłków odbywać się będzie podczas przerw w zajęciach lekcyjnych,dostosowanych do potrzeb danej szkoły. 4. Posiłki powinny <text:soft-page-break/>być przygotowane zgodnie z wymogami: - ustawy z dnia 25 sierpnia 2006 r. o bezpieczeństwie żywności i żywienia (t.j. Dz. U. z 2018 r. poz. 1541 z póź. zm.), - Rozporządzenia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 U z 2016 r. poz. 1154), - ustawy z dnia 14 marca 1985 r. o Państwowej Inspekcji Sanitarnej (t.j. Dz. U. z 2017 r. poz. 1261 z póź. zm.), - Rozporządzeniami Ministra Zdrowia z dnia 17 kwietnia 2007 r. w sprawie pobierania i przechowywania próbek żywności przez zakłady żywienia zbiorowego typu zamkniętego (Dz. U. z 2007 r. Nr 80, poz. 545 z póź. zm.), oraz z zasadami racjonalnego żywienia dzieci w wieku szkolnym, muszą być urozmaicone, sporządzone z pełnowartościowych produktów. W przypadku kontroli Wykonawcy prowadzonej przez Inspekcję Sanitarną, Zamawiający otrzyma kserokopię protokołu pokontrolnego. 5. Obiady szkolne powinny składać się z dwóch dań (zupa, drugie danie + napój) i stanowić 30% wartości odżywczej diety i odpowiadać następującym minimalnym kryteriom: - zawartość energii - wymagana dla danej grupy wiekowej wynikająca z aktualnych norm żywienia dla populacji polskiej; - udział energii i białka - nie mniej niż 12 % wartości energetycznej posiłku; - udział białka zwierzęcego - średnio 50 % ogólnej ilości białka zawartego w posiłku; - udział energii z tłuszczu - do 30%; - temperatura - zupa + 75 0C, gorące drugie danie + 63 0C, potrawy na zimno + 4 0C. Sposób przygotowywania obiadów: 1) Zupy należy przygotować na wywarach jarskich (warzywnych) lub mięsnych z dodatkiem głównego składnika. Zupy na wywarach z kości w ograniczonych ilościach. 2) Podprawianie zup niskotłuszczową śmietaną lub mlekiem, albo masłem czy mąką, sporadycznie zasmażka. Przeciętna waga 1 porcji zupy – 300 g. 3) Drugie danie - powinno składać się z produktów białkowych, najlepiej pochodzenia zwierzęcego (mięso, ryby, drób) produktów bogatych w węglowodany złożone (ziemniaki, kasza, kluski itp.) oraz dodatków warzywnych (surówki, warzywa gotowane). Nie dopuszcza się podrobów (typu wątróbka, żołądki, nerki itp.) oraz produktów wysokoprzetworzonych (typu kiełbasa, parówka) oraz jaj (gotowanych, smażonych). Od poniedziałku do piątku powinno być podawane nie więcej niż dwie porcje potrawy smażonej, przy czym do smażenia jest używany olej roślinny rafinowany o zawartości kwasów jednonienasyconych powyżej 50% i zawartości kwasów wielonienasyconych poniżej 40%. 4) Zamawiający oczekuje, iż Wykonawca będzie przygotowywał posiłki zgodnie z zalecanym modelem żywienia o charakterze pro zdrowotnym poprzez: - stosowanie tłuszczów roślinnych; - ograniczone stosowanie tłuszczów zwierzęcych; - umiarkowane stosowanie mięsa „czerwonego”; - stosowanie mięsa drobiowego; - stosowanie ryb; - umiarkowane stosowanie jaj, cukru i soli; - duży udział warzyw i owoców w posiłkach, w tym także nasion roślin strączkowych. - napój – w ilości 200 ml (kompot, herbata). Wykonawca zobowiązany jest do zapewnienia termosów oraz ceramicznych naczyń i metalowych sztućców do wydawania i spożywania posiłków. 6. Dla potrzeb badań żywności przez PSSE Wykonawca zobowiązany jest codziennie do pobierania i przechowywania próbek wydawanych posiłków w specjalnie przeznaczonych do tego lodówkach przez okres 72 godzin od dnia wydania posiłków, każdej składowej części potrawy (w jednym kawałku), zgodnie z § 3 Rozporządzenia Ministra Zdrowia z dnia 17 kwietnia 2007 r. w sprawie pobierania i przechowywania próbek żywności przez zakłady żywienia zbiorowego typu zamkniętego (Dz. U. z 2007 r. Nr 80, poz. 545 z póź. zm.). 7. Dostarczanie posiłków transportem spełniającym warunki sanitarne Państwowej Stacji Sanitarno-Epidemiologicznej, zgodnie z normami HACCP - środkiem transportu dopuszczonym decyzją właściwego inspektora sanitarnego do przewozu posiłków dla potrzeb zbiorowego żywienia dzieci, w specjalistycznych termosach, gwarantujących utrzymanie odpowiedniej temperatury oraz jakości przywożonych potraw. Dostawy realizowane będą w ilościach zgłoszonych według rzeczywistych potrzeb Zamawiającego telefonicznie lub faksem w ciągu 2 dni roboczych od zawiadomienia, w godzinach 7:30-15:30 od poniedziałku do piątk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OpenOffice/4.0.1$Win32 OpenOffice.org_project/401m5$Build-9714</meta:generator>
    <dc:date>2018-11-29T14:15:26.80</dc:date>
    <meta:document-statistic meta:table-count="0" meta:image-count="0" meta:object-count="0" meta:page-count="3" meta:paragraph-count="11" meta:word-count="1860" meta:character-count="12745"/>
    <dc:creator>Magdalena Połomska-Gromadzka</dc:creator>
    <meta:user-defined meta:name="Info 1"/>
    <meta:user-defined meta:name="Info 2"/>
    <meta:user-defined meta:name="Info 3"/>
    <meta:user-defined meta:name="Info 4"/>
  </office:meta>
</office:document-meta>
</file>