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none"/>
    </style:style>
    <style:style style:name="Tabela2" style:family="table">
      <style:table-properties style:width="12.779cm" table:align="left"/>
    </style:style>
    <style:style style:name="Tabela2.A" style:family="table-column">
      <style:table-column-properties style:column-width="3.609cm"/>
    </style:style>
    <style:style style:name="Tabela2.B" style:family="table-column">
      <style:table-column-properties style:column-width="2.836cm"/>
    </style:style>
    <style:style style:name="Tabela2.C" style:family="table-column">
      <style:table-column-properties style:column-width="3.101cm"/>
    </style:style>
    <style:style style:name="Tabela2.D" style:family="table-column">
      <style:table-column-properties style:column-width="3.233cm"/>
    </style:style>
    <style:style style:name="Tabela2.A1" style:family="table-cell">
      <style:table-cell-properties style:vertical-align="middle" fo:padding="0.049cm" fo:border="none"/>
    </style:style>
    <style:style style:name="Tabela3" style:family="table">
      <style:table-properties style:width="4.152cm" table:align="left"/>
    </style:style>
    <style:style style:name="Tabela3.A" style:family="table-column">
      <style:table-column-properties style:column-width="2.173cm"/>
    </style:style>
    <style:style style:name="Tabela3.B" style:family="table-column">
      <style:table-column-properties style:column-width="1.979cm"/>
    </style:style>
    <style:style style:name="Tabela3.A1" style:family="table-cell">
      <style:table-cell-properties style:vertical-align="middle" fo:padding="0.049cm" fo:border="none"/>
    </style:style>
    <style:style style:name="Tabela4" style:family="table">
      <style:table-properties style:width="0.266cm" table:align="left"/>
    </style:style>
    <style:style style:name="Tabela4.A" style:family="table-column">
      <style:table-column-properties style:column-width="0.266cm"/>
    </style:style>
    <style:style style:name="Tabela4.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fo:text-align="center" style:justify-single-word="false"/>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P16" style:family="paragraph" style:parent-style-name="Text_20_body">
      <style:paragraph-properties fo:margin-top="0cm" fo:margin-bottom="0cm" fo:text-align="start" style:justify-single-word="false" fo:padding="0cm" fo:border="none"/>
      <style:text-properties fo:font-weight="bold"/>
    </style:style>
    <style:style style:name="P17" style:family="paragraph" style:parent-style-name="Text_20_body">
      <style:paragraph-properties fo:text-align="start" style:justify-single-word="false" fo:padding="0cm" fo: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bookmark text:name="ctl00_ContentPlaceHolder1_lblNumerOgloszenia"/>Ogłoszenie nr 653762-N-2018 z dnia 2018-11-27 r. </text:p>
      <text:p text:style-name="P1"><text:bookmark text:name="ctl00_ContentPlaceHolder1_zamawiajacy_miejscowosc_h"/><text:span text:style-name="T6">Miejsko-Gminny Ośrodek Pomocy Społecznej: </text:span><text:bookmark text:name="ctl00_ContentPlaceHolder1_nazwa_nadana_zamowieniu_h"/><text:span text:style-name="T6">"Wytwarzanie, dostawa i wydawanie uprawnionym uczniom dwudaniowego posiłku w 7 szkołach na terenie miasta i gminy Choszczno w 2019 r." Znak: PN.251.1.2018</text:span><text:line-break/></text:p>
      <text:p text:style-name="P1"><text:span text:style-name="T2">OGŁOSZENIE O ZAMÓWIENIU - </text:span><text:bookmark text:name="ctl00_ContentPlaceHolder1_rodzaj_zamowienia_h"/><text:span text:style-name="T2">Dostawy </text:span></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3">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Miejsko-Gminny Ośrodek Pomocy Społecznej, krajowy numer identyfikacyjny <text:bookmark text:name="ctl00_ContentPlaceHolder1_regon"/>313433300000, ul. <text:bookmark text:name="ctl00_ContentPlaceHolder1_zamawiajacy_adres_ulica"/>ul. Grunwaldzka <text:bookmark text:name="ctl00_ContentPlaceHolder1_zamawiajacy_adres_numer_domu"/>30 <text:bookmark text:name="ctl00_ContentPlaceHolder1_zamawiajacy_adres_numer_mieszkania"/>, <text:bookmark text:name="ctl00_ContentPlaceHolder1_zamawiajacy_kod_pocztowy"/>73-200 <text:s/><text:bookmark text:name="ctl00_ContentPlaceHolder1_zamawiajacy_miejscowosc"/>Choszczno, woj. <text:bookmark text:name="ctl00_ContentPlaceHolder1_zamawiajacy_wojewodztwo"/>zachodniopomorskie, państwo <text:bookmark text:name="ctl00_ContentPlaceHolder1_zamawiajacy_panstwo"/>Polska, tel. <text:bookmark text:name="ctl00_ContentPlaceHolder1_zamawiajacy_telefon"/>957 657 972, e-mail <text:bookmark text:name="ctl00_ContentPlaceHolder1_zamawiajacy_email"/>mgops@choszczno.pl, faks <text:bookmark text:name="ctl00_ContentPlaceHolder1_zamawiajacy_fax"/>957 657 972. <text:line-break/>Adres strony internetowej (URL): <text:bookmark text:name="ctl00_ContentPlaceHolder1_adres_strony_url"/>www.bip.choszczno.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Jednostki organizacyjne administracji samorządowej <text:bookmark text:name="ctl00_ContentPlaceHolder1_rodzaj_zamawiajacego_inny"/></text:p>
      <text:p text:style-name="P9">I.3) WSPÓLNE UDZIELANIE ZAMÓWIENIA <text:span text:style-name="T4">(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bip.choszczno.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bip.choszczno.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Ośrodek Sportowo – Wypoczynkowy ul. Sportowa 1, 73-200 Choszczno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Wytwarzanie, dostawa i wydawanie <text:soft-page-break/>uprawnionym uczniom dwudaniowego posiłku w 7 szkołach na terenie miasta i gminy Choszczno w 2019 r." Znak: PN.251.1.2018 <text:lin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text:bookmark text:name="ctl00_ContentPlaceHolder1_maksymalna_liczba_czesci_jednemu_wykonawcy"/><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 zamówienia obejmuje wytworzenie, dostawę i wydanie uprawnionym uczniom dwudaniowego posiłku w 7 szkołach na terenie miasta i gminy Choszczno. Szacunkowa ilość posiłków z podziałem na placówki szkolne (zamówienie podstawowe) liczba posiłków 1. Szkoła Podstawowa Nr 1 w Choszcznie- 33 uczniów x 182 dni = 6006 2. Szkoła Podstawowa Nr 3 w Choszcznie- 44 uczniów x 182 dni = 8008 3. Szkoła Podstawowa w Sławęcinie - 25 uczniów x 182 dni = 4550 4. Szkoła Podstawowa w Suliszewie - 10 uczniów x 182 dni = 1820 5. Szkoła Podstawowa w Zamęcinie - 5 uczniów x 182 dni = 910 6. Szkoła Podstawowa w Korytowie - 36 uczniów x 182 dni = 6552 7. Publiczne Gimnazjum w Choszcznie/ - 20 uczniów x 182 dni = 3640 Zespół Szkół Nr 2i Nr b1 w Choszcznie 173 Razem: 31 486 Ilość posiłków w szkołach może się zmieniać w zależności od ilości zakwalifikowanych dzieci do dożywiania oraz frekwencji uczniów, o czym Wykonawca będzie informowany na bieżąco. W związku z powyższym Zamawiający zastrzega sobie prawo opcji polegające na zwiększeniu lub zmniejszeniu liczby posiłków (+/-) 30% zamówienia podstawowego tj. o liczbę 9446 posiłków. 2. Przez dostarczenie posiłków rozumie się ich dostawę do wyznaczonego miejsca w szkole w godzinach uzgodnionych uprzednio z przedstawicielem placówki szkolnej w dniach nauki szkolnej zgodnie z harmonogramem placówek ustalonym przez Dyrektorów szkół. tj. Żywienie będzie odbywać się od poniedziałku do piątku z wyłączeniem wakacji letnich, ferii, ferii świątecznych, dni ustawowo wolnych od pracy oraz dni wolnych od nauki w szkole. 3. Wydawania posiłków odbywać się będzie podczas przerw w zajęciach lekcyjnych,dostosowanych do potrzeb danej szkoły. 4. Posiłki powinny być przygotowane zgodnie z wymogami: - ustawy z dnia 25 sierpnia 2006 r. o bezpieczeństwie żywności i żywienia (t.j. Dz. U. z 2018 r. poz. 1541 z póź. zm.), - 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 - ustawy z dnia 14 marca 1985 r. o Państwowej Inspekcji Sanitarnej (t.j. Dz. U. z 2017 r. poz. 1261 z póź. zm.), - Rozporządzeniami Ministra Zdrowia z dnia 17 kwietnia 2007 r. w sprawie pobierania i przechowywania próbek żywności przez zakłady żywienia zbiorowego typu zamkniętego (Dz. U. z 2007 r. Nr 80, poz. 545 z póź. zm.), oraz z zasadami racjonalnego żywienia dzieci w wieku szkolnym, muszą być urozmaicone, sporządzone z pełnowartościowych produktów. W przypadku kontroli Wykonawcy prowadzonej przez Inspekcję Sanitarną, Zamawiający otrzyma kserokopię <text:soft-page-break/>protokołu pokontrolnego. 5. Obiady szkolne powinny składać się z dwóch dań (zupa, drugie danie + napój) i stanowić 30% wartości odżywczej diety. odpowiadać następującym minimalnym kryteriom: - zawartość energii - 850 kcl; - udział energii i białka - nie mniej niż 12 % wartości energetycznej posiłku; - udział białka zwierzęcego - średnio 50 % ogólnej ilości białka zawartego w posiłku; - udział energii z tłuszczu - do 30%; - temperatura - zupa + 75 0C, gorące drugie danie + 63 0C, potrawy na zimno + 4 0C. Sposób przygotowywania obiadów: 1) Zupy należy przygotować na wywarach jarskich (warzywnych) lub mięsnych z dodatkiem głównego składnika. Zupy na wywarach z kości w ograniczonych ilościach. 2) Podprawianie zup niskotłuszczową śmietaną lub mlekiem, albo masłem czy mąką, sporadycznie zasmażka. Przeciętna waga 1 porcji zupy – 300 g. 3) Drugie danie - powinno składać się z produktów białkowych, najlepiej pochodzenia zwierzęcego (mięso, ryby, drób) produktów bogatych w węglowodany złożone (ziemniaki, kasza, kluski itp.) oraz dodatków warzywnych (surówki, warzywa gotowane). Nie dopuszcza się podrobów (typu wątróbka, żołądki, nerki itp.) oraz produktów wysokoprzetworzonych (typu kiełbasa, parówka) oraz jaj (gotowanych, smażonych). Od poniedziałku do piątku powinno być podawane nie więcej niż dwie porcje potrawy smażonej, przy czym do smażenia jest używany olej roślinny rafinowany o zawartości kwasów jednonienasyconych powyżej 50% i zawartości kwasów wielonienasyconych poniżej 40%. 4) Zamawiający oczekuje, iż Wykonawca będzie przygotowywał posiłki zgodnie z zalecanym modelem żywienia o charakterze pro zdrowotnym poprzez: - stosowanie tłuszczów roślinnych; - ograniczone stosowanie tłuszczów zwierzęcych; - umiarkowane stosowanie mięsa „czerwonego”; - stosowanie mięsa drobiowego; - stosowanie ryb; - umiarkowane stosowanie jaj, cukru i soli; - duży udział warzyw i owoców w posiłkach, w tym także nasion roślin strączkowych. - napój – w ilości 200 ml (kompot, herbata). Wykonawca zobowiązany jest do zapewnienia termosów oraz ceramicznych naczyń i metalowych sztućców do wydawania i spożywania posiłków. 6. Dla potrzeb badań żywności przez PSSE Wykonawca zobowiązany jest codziennie do pobierania i przechowywania próbek wydawanych posiłków w specjalnie przeznaczonych do tego lodówkach przez okres 72 godzin od dnia wydania posiłków, każdej składowej części potrawy (w jednym kawałku), zgodnie z § 3 Rozporządzenia Ministra Zdrowia z dnia 17 kwietnia 2007 r. w sprawie pobierania i przechowywania próbek żywności przez zakłady żywienia zbiorowego typu zamkniętego (Dz. U. z 2007 r. Nr 80, poz. 545 z póź. zm.). 7. Dostarczanie posiłków transportem spełniającym warunki sanitarne Państwowej Stacji Sanitarno-Epidemiologicznej, zgodnie z normami HACCP - środkiem transportu dopuszczonym decyzją właściwego inspektora sanitarnego do przewozu posiłków dla potrzeb zbiorowego żywienia dzieci, w specjalistycznych termosach, gwarantujących utrzymanie odpowiedniej temperatury oraz jakości przywożonych potraw. Dostawy realizowane będą w ilościach zgłoszonych według rzeczywistych potrzeb Zamawiającego telefonicznie lub faksem w ciągu 2 dni roboczych od zawiadomienia, w godzinach 7:30-15:30 od poniedziałku do piątku. <text:line-break/><text:line-break/><text:span text:style-name="T1">II.5) Główny kod CPV: </text:span><text:bookmark text:name="ctl00_ContentPlaceHolder1_cpv_glowny_przedmiot"/>55524000-9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55321000-6</text:p>
          </table:table-cell>
        </table:table-row>
        <table:table-row>
          <table:table-cell table:style-name="Tabela1.A1" office:value-type="string">
            <text:p text:style-name="P19">55521200-0</text:p>
          </table:table-cell>
        </table:table-row>
        <table:table-row>
          <table:table-cell table:style-name="Tabela1.A1" office:value-type="string">
            <text:p text:style-name="P19">55320000-9</text:p>
          </table:table-cell>
        </table:table-row>
      </table:table>
      <text:p text:style-name="P15"><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5"><text:span text:style-name="T4">(w przypadku umów ramowych lub dynamicznego systemu zakupów – szacunkowa całkowita maksymalna wartość w całym okresie obowiązywania umowy ramowej lub dynamicznego systemu zakupów)</text:span> </text:p>
      <text:p text:style-name="P15"><text:soft-pag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span text:style-name="T4">lub </text:span><text:span text:style-name="T1">dniach:</text:span> <text:bookmark text:name="ctl00_ContentPlaceHolder1_okres_w_dniach"/><text:line-break/><text:span text:style-name="T4">lub</text:span> <text:line-break/><text:span text:style-name="T1">data rozpoczęcia: </text:span><text:s/><text:span text:style-name="T4">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Okres w miesiącach</text:p>
          </table:table-cell>
          <table:table-cell table:style-name="Tabela2.A1" office:value-type="string">
            <text:p text:style-name="P19">Okres w dniach</text:p>
          </table:table-cell>
          <table:table-cell table:style-name="Tabela2.A1" office:value-type="string">
            <text:p text:style-name="P19">Data rozpoczęcia</text:p>
          </table:table-cell>
          <table:table-cell table:style-name="Tabela2.A1" office:value-type="string">
            <text:p text:style-name="P19">Data zakończenia</text:p>
          </table:table-cell>
        </table:table-row>
        <table:table-row>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9">2019-01-01 </text:p>
          </table:table-cell>
          <table:table-cell table:style-name="Tabela2.A1" office:value-type="string">
            <text:p text:style-name="P19">2019-12-31</text:p>
          </table:table-cell>
        </table:table-row>
      </table:table>
      <text:p text:style-name="P15"><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6">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 spełnienie warunku kompetencji lub uprawnień do prowadzenia określonej działalności zawodowej, o ile wynika to z odrębnych przepisów, Zamawiający uzna posiadanie przez Wykonawcę decyzję Państwowego Powiatowego Inspektoratu Sanitarnego zatwierdzającą pomieszczenia do prowadzenia działalności gastronomicznej w zakresie produkcji potraw od surowca oraz ich catering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 spełnienie warunku znajdowania się w sytuacji ekonomicznej i finansowej zapewniającej wykonanie zamówienia, Zamawiający uzna posiadanie przez Wykonawcę, ubezpieczenia od odpowiedzialności cywilnej w zakresie prowadzonej działalności związanej z przedmiotem zamówienia na sumę gwarancyjną, co najmniej 200 000,00 zł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 spełnienie warunku dysponowania odpowiednimi zdolnościami technicznymi lub zawodowymi Zamawiający uzna: a) dysponowanie przez Wykonawcę minimum trzema osobami które będą wykonywać zamówienie lub będą uczestniczyć w wykonywaniu zamówienia posiadającymi aktualne badania przeprowadzone dla celów sanitarno-epidemiologicznych, o których mowa w ustawie z dnia 25 sierpnia 2006 r. o bezpieczeństwie żywności i żywienia (t.j. Dz. U. z 2018 r. poz. 1541 z póź. zm.), zatrudnionych na podstawie umowy o pracę. b) wykazanie przez Wykonawcę, że dysponuje co najmniej jednym środkiem transportu zatwierdzonym przez Państwowy Powiatowy Inspektorat Sanitarny do prowadzenia działalności w zakresie transportu potra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6">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bookmark text:name="ctl00_ContentPlaceHolder1_art_24_ust_5_pkt_3"/><text:bookmark text:name="ctl00_ContentPlaceHolder1_art_24_ust_5_pkt_2"/><text:bookmark text:name="ctl00_ContentPlaceHolder1_art_24_ust_5_pkt_7"/><text:bookmark text:name="ctl00_ContentPlaceHolder1_art_24_ust_5_pkt_8"/></text:p>
      <text:p text:style-name="P16">III.3) WYKAZ OŚWIADCZEŃ SKŁADANYCH PRZEZ WYKONAWCĘ W CELU WSTĘPNEGO POTWIERDZENIA, ŻE NIE PODLEGA ON WYKLUCZENIU ORAZ <text:soft-page-break/>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Pzp </text:p>
      <text:p text:style-name="P16">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6">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 w celu potwierdzenia spełniania warunku kompetencji lub uprawnień do prowadzenia określonej działalności zawodowej, o ile wynika to z odrębnych przepisów, należy złożyć dokument, że Wykonawca posiada decyzję Państwowego Powiatowego Inspektorat Sanitarnego zatwierdzającą pomieszczenia do prowadzenia działalności gastronomicznej w zakresie produkcji potraw od surowca oraz ich cateringu, - w celu potwierdzenia spełniania przez Wykonawcę warunków udziału w postępowaniu dotyczących sytuacji ekonomicznej lub finansowej, należy złożyć dokument potwierdzający, że Wykonawca jest ubezpieczony od odpowiedzialności cywilnej w zakresie prowadzonej działalności związanej z przedmiotem zamówienia na sumę gwarancyjną, co najmniej 200 000,00 zł - w celu potwierdzenia spełniania przez Wykonawcę warunków udziału w postępowaniu dotyczących zdolności technicznej lub zawodowej, należy złożyć następujące dokumenty: - wykaz osób, które będą wykonywać zamówienie lub będą uczestniczyć w wykonywaniu zamówienia wraz z załączonym zaświadczeniem lekarskim z badania przeprowadzonego dla celów sanitarno-epidemiologicznych, o którym mowa w ustawie z dnia 25 sierpnia 2006 r. o bezpieczeństwie żywności i żywienia (t.j. Dz. U. z 2018 r. poz. 1541 z póź. zm.) Zamawiający stosownie do art. 29 ust. 3a ustawy – Prawo zamówień publicznych, wymaga zatrudnienia przez Wykonawcę lub Podwykonawcę na podstawie umowy o pracę osób wykonujących czynności w zakresie realizacji zamówienia, jeżeli wykonywane przez nie czynności polegają na wykonywaniu pracy w sposób określony w art. 22 §1 ustawy z dnia 26 czerwca 1974 r. – Kodeks pracy, z uwzględnieniem minimalnego wynagrodzenia za pracę ustalonego na podstawie art. 2 ust. 3-5 ustawy z dnia 10 października 2002 roku o minimalnym wynagrodzeniu za pracę (t.j. Dz. U. 2017 r. poz. 847 z póź. zm.) przez cały okres realizacji przedmiotu zamówienia - załącznik nr 6 do SIWZ; - wykaz niezbędnych do wykonania zamówienia urządzeń, jakimi dysponuje lub zamierza dysponować wykonawca, tj. co najmniej jednym środkiem transportu do prowadzenia działalności w zakresie transportu potraw wraz z decyzją Państwowego Powiatowego Inspektoratu Sanitarnego zatwierdzającego ten pojazd – załącznik nr 5 do SIWZ. </text:p>
      <text:p text:style-name="P16">III.7) INNE DOKUMENTY NIE WYMIENIONE W pkt III.3) - III.6) </text:p>
      <text:p text:style-name="P15"><text:bookmark text:name="ctl00_ContentPlaceHolder1_inne_dokumenty_niewymienione"/>1. Jeżeli Wykonawca ma siedzibę lub miejsce zamieszkania poza terytorium Rzeczypospolitej <text:soft-page-break/>Polskiej, zamiast dokumentów, o których mowa w rozdziale IX ust. 6 a, składa dokument lub dokumenty wystawione w kraju, w którym ma siedzibę lub miejsce zamieszkania, potwierdzające odpowiednio, że nie otwarto jego likwidacji ani nie ogłoszono upadłości. 2. Jeżeli w miejscu zamieszkania osoby lub w kraju, w którym Wykonawca ma siedzibę lub miejsce zamieszkania, nie wydaje się dokumentów, o których mowa powyżej, zastępuje się je dokumentem zawierającym oświadczenie złożone przed notariuszem, organem sądowym, administracyjnym albo organem samorządu zawodowego lub gospodarczego odpowiednio miejsca zamieszkania osoby lub kraju, w którym Wykonawca ma siedzibę lub miejsce zamieszkania. 3. Wykonawcy zobowiązani są dołączyć do oferty dokument pełnomocnictwa (zgodnie z art. 23 ust. 2 ustawy Pzp), w przypadku gdy o udzielenie zamówienia ubiega się wspólnie kilku wykonawców, o zakresie, co najmniej: do reprezentowania w postępowaniu o udzielenie zamówienia Wykonawców wspólnie ubiegających się o udzielenie zamówienia albo reprezentowania w postępowaniu i zawarcia umowy w sprawie zamówienia publicznego. 4. Wykonawca może dołączyć do oferty umowę regulującą współpracę podmiotów występujących wspólnie (minimalna treść umowy wskazana jest w rozdziale XIII pkt 13 lit. c niniejszej SIWZ) lub przed zawarciem umowy, jeśli złożona oferta zostanie uznana za najkorzystniejszą przez Zamawiającego. 5. Do oferty należy dołączyć dokumenty wskazujące, że osoba podpisująca ofertę i inne dokumenty lub oświadczenia jest do tej czynności umocowana, chyba że umocowanie wynika z dokumentów dostępnych dla Zamawiającego w myśl art. 26 ust. 6 ustawy Pzp. W przypadku złożenia kopii pełnomocnictwa musi być ono potwierdzone za zgodność z oryginałem przez osoby udzielające pełnomocnictwa lub notariusza. 6. W przypadku Wykonawców wspólnie ubiegających się o udzielenie zamówienia i podmiotów, o których mowa w rozdziale VIII ust. 6 SIWZ, kopie dokumentów dotyczących odpowiednio Wykonawcy lub tych podmiotów są poświadczane za zgodność z oryginałem odpowiednio przez Wykonawcę lub te podmioty. 7. Dokumenty (z zastrzeżeniem dokumentu pełnomocnictwa), o których mowa w SIWZ, Wykonawcy mogą składać w formie oryginału lub kopii poświadczonej za zgodność z oryginałem przez Wykonawcę, tj. przez osobę uprawnioną do reprezentacji Wykonawcy w obrocie gospodarczym. 8. Zamawiający zastrzega sobie prawo żądania przedstawienia oryginału lub notarialnie poświadczonej kopii dokumentu, gdy złożona przez Wykonawcę kopia dokumentu będzie nieczytelna lub będzie budzić wątpliwości co do jej prawdziwości. 9. Postępowanie o udzielenie zamówienia prowadzi się w języku polskim. Dokumenty lub oświadczenia sporządzone w języku obcym są składane wraz z tłumaczeniem na język polski. Zasada ta rozciąga się także na składane w toku postępowania wyjaśnienia, oświadczenia, wnioski, zawiadomienia oraz informacje itp. 10. Jeżeli Wykonawca nie złoży oświadczenia, o którym mowa w rozdziale IX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 11. Wykonawca nie jest obowiązany do złożenia oświadczeń lub dokumentów potwierdzających okoliczności, o których mowa w rozdziale IX ust. 6a SIWZ, jeżeli Zamawiający posiada oświadczenia lub dokumenty dotyczące tego Wykonawcy lub może je uzyskać za pomocą bezpłatnych i ogólnodostępnych baz danych, w szczególności rejestrów publicznych w rozumieniu ustawy z 17 lutego 2005 r o informatyzacji działalności podmiotów realizujących zadania publiczne (t.j. Dz. U.z 2017 r. poz. 570 z póź zm.). 12. W przypadku Wykonawców z zagranicy są oni zobowiązani do podania w ofercie rejestrów publicznych danego kraju, z których Zamawiający może pobrać bezpłatnie dokumenty dotyczące Wykonawców. Jeżeli Wykonawca zagraniczny nie wskaże danego rejestru, Zamawiający uzna, że dany dokument nie jest dostępny bezpłatnie w rejestrze publicznym i Wykonawca będzie zobowiązany do jego przedłożenia. 13. W przypadku, o którym mowa w ust. 18, Zamawiający żąda od Wykonawcy przedstawienia tłumaczenia na język polski wskazanych przez Wykonawcę i pobranych samodzielnie przez Zamawiającego dokumentów. 14. Zamawiający zastrzega, że w zgodzie z treścią art. 26 ust. 2f ustawy Pzp, jeżeli będzie to niezbędne do zapewnienia odpowiedniego <text:soft-page-break/>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15.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mawiający zaleca złożenie oświadczenia zgodnie ze wzorem wskazanym w załączniku nr 4 do SIWZ. W przypadku składania oferty wspólnej ww. dokument składa każdy z Wykonawców składających ofertę wspólną lub upoważniony przez mocodawcę pełnomocnik. 16. Wykonawca, który powołuje się na zasoby innych podmiotów, w celu wykazania braku istnienia wobec nich podstaw wykluczenia oraz spełnienia składa także oświadczenie o którym mowa w rozdz. IX ust. 2 niniejszej SIWZ dotyczące tych podmiotów/zamieszcza informacje o tych podmiotach w oświadczeniu, o którym mowa w rozdz. IX ust. 2 niniejszej SIWZ. 17. Wykonawca, który powołuje się na zasoby innych podmiotów, w celu wykazania spełniania warunków udziału w postępowaniu – w zakresie, w jakim powołuje się na ich zasoby, składa także oświadczenie, o którym mowa w rozdz. IX ust. 1 niniejszej SIWZ dotyczące tych podmiotów/zamieszcza informacje o tych podmiotach w oświadczeniu, o którym mowa w rozdz. IX ust. 1 niniejszej SIWZ. </text:p>
      <text:p text:style-name="P13">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5">Liczba wykonawców <text:bookmark text:name="ctl00_ContentPlaceHolder1_liczba_wykonawcow"/><text:s/><text:line-break/>Przewidywana minimalna liczba wykonawców <text:bookmark text:name="ctl00_ContentPlaceHolder1_minimalna_liczba_wykonawcow"/><text:line-break/>Maksymalna liczba wykonawców <text:line-break/><text:soft-pag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ext:soft-page-break/>
        <table:table-row>
          <table:table-cell table:style-name="Tabela3.A1" office:value-type="string">
            <text:p text:style-name="P19">Kryteria</text:p>
          </table:table-cell>
          <table:table-cell table:style-name="Tabela3.A1" office:value-type="string">
            <text:p text:style-name="P19">Znaczenie</text:p>
          </table:table-cell>
        </table:table-row>
        <table:table-row>
          <table:table-cell table:style-name="Tabela3.A1" office:value-type="string">
            <text:p text:style-name="P19">Cena brutto</text:p>
          </table:table-cell>
          <table:table-cell table:style-name="Tabela3.A1" office:value-type="string">
            <text:p text:style-name="P19">60,00</text:p>
          </table:table-cell>
        </table:table-row>
        <table:table-row>
          <table:table-cell table:style-name="Tabela3.A1" office:value-type="string">
            <text:p text:style-name="P19">Jakość</text:p>
          </table:table-cell>
          <table:table-cell table:style-name="Tabela3.A1" office:value-type="string">
            <text:p text:style-name="P19">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informuje, że przewiduje możliwości zmiany umowy zgodnie z ustawą PZP. Zmiany zawartej umowy mogą nastąpić w następujących przypadkach: a) ulegnie zmianie stan prawny w zakresie dotyczącym realizowanej umowy, który spowoduje konieczność zmiany sposobu wykonania zamówienia przez Wykonawcę; b) wystąpią przeszkody o obiektywnym charakterze (zdarzenia nadzwyczajne, zewnętrzne i niemożliwe do zapobieżenia, a więc mieszczące się w zakresie pojęciowym tzw. siły wyższej), np. pogoda uniemożliwiająca wykonywanie umowy, zdarzenia nieleżące po żadnej ze stron umowy. Strony mają prawo do skorygowania uzgodnionych zobowiązań i przesunięcia terminu realizacji maksymalnie o czas trwania siły wyższej. Strony zobowiązują się do natychmiastowego poinformowania się nawzajem o wystąpieniu ww. przeszkód. c) nastąpi zmiana stawki podatku VAT – w przypadku ustawowej zmiany obowiązującej stawki podatku VAT, Zamawiający dopuszcza możliwość zmniejszenia lub zwiększenia wynagrodzenia o kwotę równą różnicy w kwocie podatku VAT, d) korzystania z prawa opcji w zakresie zmniejszenia lub zwiększenia ilości dostaw posiłków o 30%, wówczas Zamawiający sporządzi stosowne oświadczenie dla Wykonawcy regulujące zakres opcji. O konieczności zastosowania prawa opcji Wykonawca zostanie powiadomiony 14 dni przed datą sporządzenia oświadczenia.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2-07,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oft-pag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4">ZAŁĄCZNIK I - INFORMACJE DOTYCZĄCE OFERT CZĘŚCIOWYCH </text:p>
      <text:p text:style-name="P12"/>
      <text:p text:style-name="P12"/>
      <text:p text:style-name="Text_20_body"/>
      <text:p text:style-name="Text_20_body"/>
      <table:table table:name="Tabela4" table:style-name="Tabela4">
        <table:table-column table:style-name="Tabela4.A"/>
        <table:table-row>
          <table:table-cell table:style-name="Tabela4.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5S</meta:editing-duration>
    <meta:editing-cycles>3</meta:editing-cycles>
    <meta:generator>OpenOffice/4.0.1$Win32 OpenOffice.org_project/401m5$Build-9714</meta:generator>
    <dc:date>2018-11-27T13:59:57.05</dc:date>
    <meta:document-statistic meta:table-count="4" meta:image-count="0" meta:object-count="0" meta:page-count="12" meta:paragraph-count="106" meta:word-count="4440" meta:character-count="33527"/>
    <dc:creator>Magdalena Połomska-Gromadzka</dc:creator>
    <meta:user-defined meta:name="Info 1"/>
    <meta:user-defined meta:name="Info 2"/>
    <meta:user-defined meta:name="Info 3"/>
    <meta:user-defined meta:name="Info 4"/>
  </office:meta>
</office:document-meta>
</file>